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5-1-4">
      <text:list-level-style-bullet text:bullet-char="-" text:level="1">
        <style:list-level-properties text:min-label-width="10mm"/>
      </text:list-level-style-bullet>
    </text:list-style>
    <text:list-style style:name="id1-3-2-2-1-2-5-1-4-1">
      <text:list-level-style-bullet text:bullet-char="-" text:level="1">
        <style:list-level-properties text:min-label-width="10mm"/>
      </text:list-level-style-bullet>
    </text:list-style>
    <text:list-style style:name="id1-3-2-2-1-2-5-1-4-2">
      <text:list-level-style-bullet text:bullet-char="-" text:level="1">
        <style:list-level-properties text:min-label-width="10mm"/>
      </text:list-level-style-bullet>
    </text:list-style>
    <text:list-style style:name="id1-3-2-2-1-2-5-1-4-3">
      <text:list-level-style-bullet text:bullet-char="-" text:level="1">
        <style:list-level-properties text:min-label-width="10mm"/>
      </text:list-level-style-bullet>
    </text:list-style>
    <text:list-style style:name="id1-3-2-2-1-2-5-1-4-4">
      <text:list-level-style-bullet text:bullet-char="-" text:level="1">
        <style:list-level-properties text:min-label-width="10mm"/>
      </text:list-level-style-bullet>
    </text:list-style>
    <text:list-style style:name="id1-3-2-2-1-2-5-1-4-5">
      <text:list-level-style-bullet text:bullet-char="-" text:level="1">
        <style:list-level-properties text:min-label-width="10mm"/>
      </text:list-level-style-bullet>
    </text:list-style>
    <text:list-style style:name="id1-3-2-2-1-2-5-1-4-6">
      <text:list-level-style-bullet text:bullet-char="-" text:level="1">
        <style:list-level-properties text:min-label-width="10mm"/>
      </text:list-level-style-bullet>
    </text:list-style>
    <text:list-style style:name="id1-3-2-2-1-2-5-1-4-7">
      <text:list-level-style-bullet text:bullet-char="-" text:level="1">
        <style:list-level-properties text:min-label-width="10mm"/>
      </text:list-level-style-bullet>
    </text:list-style>
    <text:list-style style:name="id1-3-2-2-1-2-5-1-4-8">
      <text:list-level-style-bullet text:bullet-char="-" text:level="1">
        <style:list-level-properties text:min-label-width="10mm"/>
      </text:list-level-style-bullet>
    </text:list-style>
    <text:list-style style:name="id1-3-2-2-1-2-5-1-4-9">
      <text:list-level-style-bullet text:bullet-char="-" text:level="1">
        <style:list-level-properties text:min-label-width="10mm"/>
      </text:list-level-style-bullet>
    </text:list-style>
    <text:list-style style:name="id1-3-2-2-1-2-5-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3-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2-3-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2-3-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3-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3-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2-3-1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1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1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1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1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1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1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3-1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3-20">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3-21">
      <text:list-level-style-number style:num-format="" style:num-prefix="2.20" text:level="1" text:start-value="220">
        <style:list-level-properties text:min-label-width="10mm"/>
      </text:list-level-style-number>
      <text:list-level-style-number style:num-format="" style:num-prefix="2.20" text:level="2">
        <style:list-level-properties text:min-label-width="10mm" text:space-before="10mm"/>
      </text:list-level-style-number>
    </text:list-style>
    <text:list-style style:name="id1-3-2-2-2-3-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26">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3-27">
      <text:list-level-style-number style:num-format="" style:num-prefix="2.26" text:level="1" text:start-value="226">
        <style:list-level-properties text:min-label-width="10mm"/>
      </text:list-level-style-number>
      <text:list-level-style-number style:num-format="" style:num-prefix="2.26" text:level="2">
        <style:list-level-properties text:min-label-width="10mm" text:space-before="10mm"/>
      </text:list-level-style-number>
    </text:list-style>
    <text:list-style style:name="id1-3-2-2-2-3-28">
      <text:list-level-style-number style:num-format="" style:num-prefix="2.27" text:level="1" text:start-value="227">
        <style:list-level-properties text:min-label-width="10mm"/>
      </text:list-level-style-number>
      <text:list-level-style-number style:num-format="" style:num-prefix="2.27" text:level="2">
        <style:list-level-properties text:min-label-width="10mm" text:space-before="10mm"/>
      </text:list-level-style-number>
    </text:list-style>
    <text:list-style style:name="id1-3-2-2-2-3-29">
      <text:list-level-style-number style:num-format="" style:num-prefix="2.28" text:level="1" text:start-value="228">
        <style:list-level-properties text:min-label-width="10mm"/>
      </text:list-level-style-number>
      <text:list-level-style-number style:num-format="" style:num-prefix="2.28" text:level="2">
        <style:list-level-properties text:min-label-width="10mm" text:space-before="10mm"/>
      </text:list-level-style-number>
    </text:list-style>
    <text:list-style style:name="id1-3-2-2-2-3-30">
      <text:list-level-style-number style:num-format="" style:num-prefix="2.29" text:level="1" text:start-value="229">
        <style:list-level-properties text:min-label-width="10mm"/>
      </text:list-level-style-number>
      <text:list-level-style-number style:num-format="" style:num-prefix="2.29" text:level="2">
        <style:list-level-properties text:min-label-width="10mm" text:space-before="10mm"/>
      </text:list-level-style-number>
    </text:list-style>
    <text:list-style style:name="id1-3-2-2-2-3-30-3">
      <text:list-level-style-bullet text:bullet-char="-" text:level="1">
        <style:list-level-properties text:min-label-width="10mm"/>
      </text:list-level-style-bullet>
    </text:list-style>
    <text:list-style style:name="id1-3-2-2-2-3-30-3-1">
      <text:list-level-style-bullet text:bullet-char="-" text:level="1">
        <style:list-level-properties text:min-label-width="10mm"/>
      </text:list-level-style-bullet>
    </text:list-style>
    <text:list-style style:name="id1-3-2-2-2-3-30-3-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2-4-1-3-1">
      <text:list-level-style-bullet text:bullet-char="-" text:level="1">
        <style:list-level-properties text:min-label-width="10mm"/>
      </text:list-level-style-bullet>
    </text:list-style>
    <text:list-style style:name="id1-3-2-2-4-2-4-1-3-2">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2-3">
      <text:list-level-style-bullet text:bullet-char="-" text:level="1">
        <style:list-level-properties text:min-label-width="10mm"/>
      </text:list-level-style-bullet>
    </text:list-style>
    <text:list-style style:name="id1-3-2-2-4-2-4-2-3-1">
      <text:list-level-style-bullet text:bullet-char="-" text:level="1">
        <style:list-level-properties text:min-label-width="10mm"/>
      </text:list-level-style-bullet>
    </text:list-style>
    <text:list-style style:name="id1-3-2-2-4-2-4-2-3-2">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1-3">
      <text:list-level-style-bullet text:bullet-char="-" text:level="1">
        <style:list-level-properties text:min-label-width="10mm"/>
      </text:list-level-style-bullet>
    </text:list-style>
    <text:list-style style:name="id1-3-2-2-4-3-6-1-3-1">
      <text:list-level-style-bullet text:bullet-char="-" text:level="1">
        <style:list-level-properties text:min-label-width="10mm"/>
      </text:list-level-style-bullet>
    </text:list-style>
    <text:list-style style:name="id1-3-2-2-4-3-6-1-3-2">
      <text:list-level-style-bullet text:bullet-char="-" text:level="1">
        <style:list-level-properties text:min-label-width="10mm"/>
      </text:list-level-style-bullet>
    </text:list-style>
    <text:list-style style:name="id1-3-2-2-4-4-2">
      <text:list-level-style-bullet style:num-suffix="" text:bullet-char="​" text:level="1">
        <style:list-level-properties text:min-label-width="10mm"/>
      </text:list-level-style-bullet>
    </text:list-style>
    <text:list-style style:name="id1-3-2-2-4-4-3">
      <text:list-level-style-bullet style:num-suffix=""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2-1">
      <text:list-level-style-bullet text:bullet-char="•" text:level="1">
        <style:list-level-properties text:min-label-width="10mm"/>
      </text:list-level-style-bullet>
    </text:list-style>
    <text:list-style style:name="id1-3-2-2-4-4-3-2-1-3">
      <text:list-level-style-bullet text:bullet-char="-" text:level="1">
        <style:list-level-properties text:min-label-width="10mm"/>
      </text:list-level-style-bullet>
    </text:list-style>
    <text:list-style style:name="id1-3-2-2-4-4-3-2-1-3-1">
      <text:list-level-style-bullet text:bullet-char="-" text:level="1">
        <style:list-level-properties text:min-label-width="10mm"/>
      </text:list-level-style-bullet>
    </text:list-style>
    <text:list-style style:name="id1-3-2-2-4-4-3-2-1-3-2">
      <text:list-level-style-bullet text:bullet-char="-" text:level="1">
        <style:list-level-properties text:min-label-width="10mm"/>
      </text:list-level-style-bullet>
    </text:list-style>
    <text:list-style style:name="id1-3-2-2-4-4-3-2-1-3-3">
      <text:list-level-style-bullet text:bullet-char="-" text:level="1">
        <style:list-level-properties text:min-label-width="10mm"/>
      </text:list-level-style-bullet>
    </text:list-style>
    <text:list-style style:name="id1-3-2-2-4-4-3-2-2">
      <text:list-level-style-bullet text:bullet-char="•" text:level="1">
        <style:list-level-properties text:min-label-width="10mm"/>
      </text:list-level-style-bullet>
    </text:list-style>
    <text:list-style style:name="id1-3-2-2-4-4-3-2-2-3">
      <text:list-level-style-bullet text:bullet-char="-" text:level="1">
        <style:list-level-properties text:min-label-width="10mm"/>
      </text:list-level-style-bullet>
    </text:list-style>
    <text:list-style style:name="id1-3-2-2-4-4-3-2-2-3-1">
      <text:list-level-style-bullet text:bullet-char="-" text:level="1">
        <style:list-level-properties text:min-label-width="10mm"/>
      </text:list-level-style-bullet>
    </text:list-style>
    <text:list-style style:name="id1-3-2-2-4-4-3-2-2-3-2">
      <text:list-level-style-bullet text:bullet-char="-" text:level="1">
        <style:list-level-properties text:min-label-width="10mm"/>
      </text:list-level-style-bullet>
    </text:list-style>
    <text:list-style style:name="id1-3-2-2-4-4-3-2-3">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4-4-3-2-3-3-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1-3">
      <text:list-level-style-bullet text:bullet-char="-" text:level="1">
        <style:list-level-properties text:min-label-width="10mm"/>
      </text:list-level-style-bullet>
    </text:list-style>
    <text:list-style style:name="id1-3-2-2-4-5-2-1-3-1">
      <text:list-level-style-bullet text:bullet-char="-" text:level="1">
        <style:list-level-properties text:min-label-width="10mm"/>
      </text:list-level-style-bullet>
    </text:list-style>
    <text:list-style style:name="id1-3-2-2-4-5-2-1-3-2">
      <text:list-level-style-bullet text:bullet-char="-" text:level="1">
        <style:list-level-properties text:min-label-width="10mm"/>
      </text:list-level-style-bullet>
    </text:list-style>
    <text:list-style style:name="id1-3-2-2-4-5-2-1-3-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4-1">
      <text:list-level-style-bullet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3-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2-1">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1-3">
      <text:list-level-style-bullet text:bullet-char="-" text:level="1">
        <style:list-level-properties text:min-label-width="10mm"/>
      </text:list-level-style-bullet>
    </text:list-style>
    <text:list-style style:name="id1-3-2-2-4-7-4-1-3-1">
      <text:list-level-style-bullet text:bullet-char="-" text:level="1">
        <style:list-level-properties text:min-label-width="10mm"/>
      </text:list-level-style-bullet>
    </text:list-style>
    <text:list-style style:name="id1-3-2-2-4-7-4-1-3-2">
      <text:list-level-style-bullet text:bullet-char="-" text:level="1">
        <style:list-level-properties text:min-label-width="10mm"/>
      </text:list-level-style-bullet>
    </text:list-style>
    <text:list-style style:name="id1-3-2-2-4-7-4-1-3-3">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2-1">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4-1">
      <text:list-level-style-bullet text:bullet-char="-" text:level="1">
        <style:list-level-properties text:min-label-width="10mm"/>
      </text:list-level-style-bullet>
    </text:list-style>
    <text:list-style style:name="id1-3-2-2-4-8-2-1-4-2">
      <text:list-level-style-bullet text:bullet-char="-" text:level="1">
        <style:list-level-properties text:min-label-width="10mm"/>
      </text:list-level-style-bullet>
    </text:list-style>
    <text:list-style style:name="id1-3-2-2-4-8-2-1-4-3">
      <text:list-level-style-bullet text:bullet-char="-" text:level="1">
        <style:list-level-properties text:min-label-width="10mm"/>
      </text:list-level-style-bullet>
    </text:list-style>
    <text:list-style style:name="id1-3-2-2-4-8-2-1-4-4">
      <text:list-level-style-bullet text:bullet-char="-" text:level="1">
        <style:list-level-properties text:min-label-width="10mm"/>
      </text:list-level-style-bullet>
    </text:list-style>
    <text:list-style style:name="id1-3-2-2-4-8-2-1-4-5">
      <text:list-level-style-bullet text:bullet-char="-" text:level="1">
        <style:list-level-properties text:min-label-width="10mm"/>
      </text:list-level-style-bullet>
    </text:list-style>
    <text:list-style style:name="id1-3-2-2-4-8-2-1-4-6">
      <text:list-level-style-bullet text:bullet-char="-" text:level="1">
        <style:list-level-properties text:min-label-width="10mm"/>
      </text:list-level-style-bullet>
    </text:list-style>
    <text:list-style style:name="id1-3-2-2-4-8-2-1-4-7">
      <text:list-level-style-bullet text:bullet-char="-" text:level="1">
        <style:list-level-properties text:min-label-width="10mm"/>
      </text:list-level-style-bullet>
    </text:list-style>
    <text:list-style style:name="id1-3-2-2-4-8-2-1-4-8">
      <text:list-level-style-bullet text:bullet-char="-" text:level="1">
        <style:list-level-properties text:min-label-width="10mm"/>
      </text:list-level-style-bullet>
    </text:list-style>
    <text:list-style style:name="id1-3-2-2-4-8-2-1-4-9">
      <text:list-level-style-bullet text:bullet-char="-" text:level="1">
        <style:list-level-properties text:min-label-width="10mm"/>
      </text:list-level-style-bullet>
    </text:list-style>
    <text:list-style style:name="id1-3-2-2-4-8-2-1-4-10">
      <text:list-level-style-bullet text:bullet-char="-" text:level="1">
        <style:list-level-properties text:min-label-width="10mm"/>
      </text:list-level-style-bullet>
    </text:list-style>
    <text:list-style style:name="id1-3-2-2-4-8-2-1-4-11">
      <text:list-level-style-bullet text:bullet-char="-" text:level="1">
        <style:list-level-properties text:min-label-width="10mm"/>
      </text:list-level-style-bullet>
    </text:list-style>
    <text:list-style style:name="id1-3-2-2-4-8-2-1-4-12">
      <text:list-level-style-bullet text:bullet-char="-" text:level="1">
        <style:list-level-properties text:min-label-width="10mm"/>
      </text:list-level-style-bullet>
    </text:list-style>
    <text:list-style style:name="id1-3-2-2-4-8-2-1-4-1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4-8-2-2-3-1">
      <text:list-level-style-bullet text:bullet-char="-" text:level="1">
        <style:list-level-properties text:min-label-width="10mm"/>
      </text:list-level-style-bullet>
    </text:list-style>
    <text:list-style style:name="id1-3-2-2-4-8-2-3">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2-3-3-1">
      <text:list-level-style-bullet text:bullet-char="-" text:level="1">
        <style:list-level-properties text:min-label-width="10mm"/>
      </text:list-level-style-bullet>
    </text:list-style>
    <text:list-style style:name="id1-3-2-2-4-8-2-3-3-2">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4-9-2-1">
      <text:list-level-style-bullet text:bullet-char="•" text:level="1">
        <style:list-level-properties text:min-label-width="10mm"/>
      </text:list-level-style-bullet>
    </text:list-style>
    <text:list-style style:name="id1-3-2-2-4-9-4">
      <text:list-level-style-bullet text:bullet-char="•" text:level="1">
        <style:list-level-properties text:min-label-width="10mm"/>
      </text:list-level-style-bullet>
    </text:list-style>
    <text:list-style style:name="id1-3-2-2-4-9-4-1">
      <text:list-level-style-bullet text:bullet-char="•" text:level="1">
        <style:list-level-properties text:min-label-width="10mm"/>
      </text:list-level-style-bullet>
    </text:list-style>
    <text:list-style style:name="id1-3-2-2-4-9-4-1-3">
      <text:list-level-style-bullet text:bullet-char="-" text:level="1">
        <style:list-level-properties text:min-label-width="10mm"/>
      </text:list-level-style-bullet>
    </text:list-style>
    <text:list-style style:name="id1-3-2-2-4-9-4-1-3-1">
      <text:list-level-style-bullet text:bullet-char="-" text:level="1">
        <style:list-level-properties text:min-label-width="10mm"/>
      </text:list-level-style-bullet>
    </text:list-style>
    <text:list-style style:name="id1-3-2-2-4-9-4-2">
      <text:list-level-style-bullet text:bullet-char="•" text:level="1">
        <style:list-level-properties text:min-label-width="10mm"/>
      </text:list-level-style-bullet>
    </text:list-style>
    <text:list-style style:name="id1-3-2-2-4-9-4-2-3">
      <text:list-level-style-bullet text:bullet-char="-" text:level="1">
        <style:list-level-properties text:min-label-width="10mm"/>
      </text:list-level-style-bullet>
    </text:list-style>
    <text:list-style style:name="id1-3-2-2-4-9-4-2-3-1">
      <text:list-level-style-bullet text:bullet-char="-" text:level="1">
        <style:list-level-properties text:min-label-width="10mm"/>
      </text:list-level-style-bullet>
    </text:list-style>
    <text:list-style style:name="id1-3-2-2-4-9-4-2-3-2">
      <text:list-level-style-bullet text:bullet-char="-" text:level="1">
        <style:list-level-properties text:min-label-width="10mm"/>
      </text:list-level-style-bullet>
    </text:list-style>
    <text:list-style style:name="id1-3-2-2-4-9-4-2-3-3">
      <text:list-level-style-bullet text:bullet-char="-" text:level="1">
        <style:list-level-properties text:min-label-width="10mm"/>
      </text:list-level-style-bullet>
    </text:list-style>
    <text:list-style style:name="id1-3-2-2-4-10-2">
      <text:list-level-style-bullet text:bullet-char="•" text:level="1">
        <style:list-level-properties text:min-label-width="10mm"/>
      </text:list-level-style-bullet>
    </text:list-style>
    <text:list-style style:name="id1-3-2-2-4-10-2-1">
      <text:list-level-style-bullet text:bullet-char="•" text:level="1">
        <style:list-level-properties text:min-label-width="10mm"/>
      </text:list-level-style-bullet>
    </text:list-style>
    <text:list-style style:name="id1-3-2-2-4-10-2-1-3">
      <text:list-level-style-bullet text:bullet-char="-" text:level="1">
        <style:list-level-properties text:min-label-width="10mm"/>
      </text:list-level-style-bullet>
    </text:list-style>
    <text:list-style style:name="id1-3-2-2-4-10-2-1-3-1">
      <text:list-level-style-bullet text:bullet-char="-" text:level="1">
        <style:list-level-properties text:min-label-width="10mm"/>
      </text:list-level-style-bullet>
    </text:list-style>
    <text:list-style style:name="id1-3-2-2-4-10-2-1-3-1-3">
      <text:list-level-style-bullet text:bullet-char="-" text:level="1">
        <style:list-level-properties text:min-label-width="10mm"/>
      </text:list-level-style-bullet>
    </text:list-style>
    <text:list-style style:name="id1-3-2-2-4-10-2-1-3-1-3-1">
      <text:list-level-style-bullet text:bullet-char="-" text:level="1">
        <style:list-level-properties text:min-label-width="10mm"/>
      </text:list-level-style-bullet>
    </text:list-style>
    <text:list-style style:name="id1-3-2-2-4-10-2-1-3-1-3-2">
      <text:list-level-style-bullet text:bullet-char="-" text:level="1">
        <style:list-level-properties text:min-label-width="10mm"/>
      </text:list-level-style-bullet>
    </text:list-style>
    <text:list-style style:name="id1-3-2-2-4-10-2-1-3-1-3-3">
      <text:list-level-style-bullet text:bullet-char="-" text:level="1">
        <style:list-level-properties text:min-label-width="10mm"/>
      </text:list-level-style-bullet>
    </text:list-style>
    <text:list-style style:name="id1-3-2-2-4-10-2-1-3-1-3-4">
      <text:list-level-style-bullet text:bullet-char="-" text:level="1">
        <style:list-level-properties text:min-label-width="10mm"/>
      </text:list-level-style-bullet>
    </text:list-style>
    <text:list-style style:name="id1-3-2-2-4-10-2-1-3-1-3-5">
      <text:list-level-style-bullet text:bullet-char="-" text:level="1">
        <style:list-level-properties text:min-label-width="10mm"/>
      </text:list-level-style-bullet>
    </text:list-style>
    <text:list-style style:name="id1-3-2-2-4-10-2-1-3-1-3-6">
      <text:list-level-style-bullet text:bullet-char="-" text:level="1">
        <style:list-level-properties text:min-label-width="10mm"/>
      </text:list-level-style-bullet>
    </text:list-style>
    <text:list-style style:name="id1-3-2-2-4-10-2-1-3-2">
      <text:list-level-style-bullet text:bullet-char="-" text:level="1">
        <style:list-level-properties text:min-label-width="10mm"/>
      </text:list-level-style-bullet>
    </text:list-style>
    <text:list-style style:name="id1-3-2-2-4-10-2-1-3-3">
      <text:list-level-style-bullet text:bullet-char="-" text:level="1">
        <style:list-level-properties text:min-label-width="10mm"/>
      </text:list-level-style-bullet>
    </text:list-style>
    <text:list-style style:name="id1-3-2-2-4-10-2-1-3-4">
      <text:list-level-style-bullet text:bullet-char="-" text:level="1">
        <style:list-level-properties text:min-label-width="10mm"/>
      </text:list-level-style-bullet>
    </text:list-style>
    <text:list-style style:name="id1-3-2-2-4-10-2-2">
      <text:list-level-style-bullet text:bullet-char="•" text:level="1">
        <style:list-level-properties text:min-label-width="10mm"/>
      </text:list-level-style-bullet>
    </text:list-style>
    <text:list-style style:name="id1-3-2-2-4-10-2-2-3">
      <text:list-level-style-bullet text:bullet-char="-" text:level="1">
        <style:list-level-properties text:min-label-width="10mm"/>
      </text:list-level-style-bullet>
    </text:list-style>
    <text:list-style style:name="id1-3-2-2-4-10-2-2-3-1">
      <text:list-level-style-bullet text:bullet-char="-" text:level="1">
        <style:list-level-properties text:min-label-width="10mm"/>
      </text:list-level-style-bullet>
    </text:list-style>
    <text:list-style style:name="id1-3-2-2-4-10-2-3">
      <text:list-level-style-bullet text:bullet-char="•" text:level="1">
        <style:list-level-properties text:min-label-width="10mm"/>
      </text:list-level-style-bullet>
    </text:list-style>
    <text:list-style style:name="id1-3-2-2-4-10-2-3-3">
      <text:list-level-style-bullet text:bullet-char="-" text:level="1">
        <style:list-level-properties text:min-label-width="10mm"/>
      </text:list-level-style-bullet>
    </text:list-style>
    <text:list-style style:name="id1-3-2-2-4-10-2-3-3-1">
      <text:list-level-style-bullet text:bullet-char="-" text:level="1">
        <style:list-level-properties text:min-label-width="10mm"/>
      </text:list-level-style-bullet>
    </text:list-style>
    <text:list-style style:name="id1-3-2-2-4-10-2-3-3-2">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2-1">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4-1">
      <text:list-level-style-bullet text:bullet-char="•" text:level="1">
        <style:list-level-properties text:min-label-width="10mm"/>
      </text:list-level-style-bullet>
    </text:list-style>
    <text:list-style style:name="id1-3-2-2-4-11-4-1-4">
      <text:list-level-style-bullet text:bullet-char="-" text:level="1">
        <style:list-level-properties text:min-label-width="10mm"/>
      </text:list-level-style-bullet>
    </text:list-style>
    <text:list-style style:name="id1-3-2-2-4-11-4-1-4-1">
      <text:list-level-style-bullet text:bullet-char="-" text:level="1">
        <style:list-level-properties text:min-label-width="10mm"/>
      </text:list-level-style-bullet>
    </text:list-style>
    <text:list-style style:name="id1-3-2-2-4-11-4-1-4-2">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8-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4-1">
      <text:list-level-style-bullet text:bullet-char="•" text:level="1">
        <style:list-level-properties text:min-label-width="10mm"/>
      </text:list-level-style-bullet>
    </text:list-style>
    <text:list-style style:name="id1-3-2-2-4-12-6">
      <text:list-level-style-bullet text:bullet-char="•" text:level="1">
        <style:list-level-properties text:min-label-width="10mm"/>
      </text:list-level-style-bullet>
    </text:list-style>
    <text:list-style style:name="id1-3-2-2-4-12-6-1">
      <text:list-level-style-bullet text:bullet-char="•" text:level="1">
        <style:list-level-properties text:min-label-width="10mm"/>
      </text:list-level-style-bullet>
    </text:list-style>
    <text:list-style style:name="id1-3-2-2-4-12-6-1-3">
      <text:list-level-style-bullet text:bullet-char="-" text:level="1">
        <style:list-level-properties text:min-label-width="10mm"/>
      </text:list-level-style-bullet>
    </text:list-style>
    <text:list-style style:name="id1-3-2-2-4-12-6-1-3-1">
      <text:list-level-style-bullet text:bullet-char="-" text:level="1">
        <style:list-level-properties text:min-label-width="10mm"/>
      </text:list-level-style-bullet>
    </text:list-style>
    <text:list-style style:name="id1-3-2-2-4-12-6-1-3-2">
      <text:list-level-style-bullet text:bullet-char="-" text:level="1">
        <style:list-level-properties text:min-label-width="10mm"/>
      </text:list-level-style-bullet>
    </text:list-style>
    <text:list-style style:name="id1-3-2-2-4-12-6-1-3-3">
      <text:list-level-style-bullet text:bullet-char="-" text:level="1">
        <style:list-level-properties text:min-label-width="10mm"/>
      </text:list-level-style-bullet>
    </text:list-style>
    <text:list-style style:name="id1-3-2-2-4-12-6-1-3-4">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1-3">
      <text:list-level-style-bullet text:bullet-char="-" text:level="1">
        <style:list-level-properties text:min-label-width="10mm"/>
      </text:list-level-style-bullet>
    </text:list-style>
    <text:list-style style:name="id1-3-2-2-7-2-4-1-3-1">
      <text:list-level-style-bullet text:bullet-char="-" text:level="1">
        <style:list-level-properties text:min-label-width="10mm"/>
      </text:list-level-style-bullet>
    </text:list-style>
    <text:list-style style:name="id1-3-2-2-7-2-4-1-3-2">
      <text:list-level-style-bullet text:bullet-char="-" text:level="1">
        <style:list-level-properties text:min-label-width="10mm"/>
      </text:list-level-style-bullet>
    </text:list-style>
    <text:list-style style:name="id1-3-2-2-7-2-4-1-3-3">
      <text:list-level-style-bullet text:bullet-char="-" text:level="1">
        <style:list-level-properties text:min-label-width="10mm"/>
      </text:list-level-style-bullet>
    </text:list-style>
    <text:list-style style:name="id1-3-2-2-7-2-4-1-3-4">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1-3">
      <text:list-level-style-bullet text:bullet-char="-" text:level="1">
        <style:list-level-properties text:min-label-width="10mm"/>
      </text:list-level-style-bullet>
    </text:list-style>
    <text:list-style style:name="id1-3-2-2-7-2-6-1-3-1">
      <text:list-level-style-bullet text:bullet-char="-" text:level="1">
        <style:list-level-properties text:min-label-width="10mm"/>
      </text:list-level-style-bullet>
    </text:list-style>
    <text:list-style style:name="id1-3-2-2-7-2-6-1-3-2">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1-3-3">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6-1">
      <text:list-level-style-bullet text:bullet-char="•" text:level="1">
        <style:list-level-properties text:min-label-width="10mm"/>
      </text:list-level-style-bullet>
    </text:list-style>
    <text:list-style style:name="id1-3-2-2-7-4-2">
      <text:list-level-style-bullet style:num-suffix=""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1-3">
      <text:list-level-style-bullet text:bullet-char="-" text:level="1">
        <style:list-level-properties text:min-label-width="10mm"/>
      </text:list-level-style-bullet>
    </text:list-style>
    <text:list-style style:name="id1-3-2-2-7-4-2-2-1-3-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2-3">
      <text:list-level-style-bullet text:bullet-char="-" text:level="1">
        <style:list-level-properties text:min-label-width="10mm"/>
      </text:list-level-style-bullet>
    </text:list-style>
    <text:list-style style:name="id1-3-2-2-7-4-2-2-2-3-1">
      <text:list-level-style-bullet text:bullet-char="-" text:level="1">
        <style:list-level-properties text:min-label-width="10mm"/>
      </text:list-level-style-bullet>
    </text:list-style>
    <text:list-style style:name="id1-3-2-2-7-4-2-2-2-3-2">
      <text:list-level-style-bullet text:bullet-char="-" text:level="1">
        <style:list-level-properties text:min-label-width="10mm"/>
      </text:list-level-style-bullet>
    </text:list-style>
    <text:list-style style:name="id1-3-2-2-7-4-2-2-2-3-3">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3-3">
      <text:list-level-style-bullet text:bullet-char="-" text:level="1">
        <style:list-level-properties text:min-label-width="10mm"/>
      </text:list-level-style-bullet>
    </text:list-style>
    <text:list-style style:name="id1-3-2-2-7-4-2-2-3-3-1">
      <text:list-level-style-bullet text:bullet-char="-" text:level="1">
        <style:list-level-properties text:min-label-width="10mm"/>
      </text:list-level-style-bullet>
    </text:list-style>
    <text:list-style style:name="id1-3-2-2-8-2-2">
      <text:list-level-style-bullet style:num-suffix=""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1-3">
      <text:list-level-style-bullet text:bullet-char="-" text:level="1">
        <style:list-level-properties text:min-label-width="10mm"/>
      </text:list-level-style-bullet>
    </text:list-style>
    <text:list-style style:name="id1-3-2-2-8-2-2-2-1-3-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2-3">
      <text:list-level-style-bullet text:bullet-char="-" text:level="1">
        <style:list-level-properties text:min-label-width="10mm"/>
      </text:list-level-style-bullet>
    </text:list-style>
    <text:list-style style:name="id1-3-2-2-8-2-2-2-2-3-1">
      <text:list-level-style-bullet text:bullet-char="-" text:level="1">
        <style:list-level-properties text:min-label-width="10mm"/>
      </text:list-level-style-bullet>
    </text:list-style>
    <text:list-style style:name="id1-3-2-2-8-2-2-2-2-3-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3-3">
      <text:list-level-style-bullet text:bullet-char="-" text:level="1">
        <style:list-level-properties text:min-label-width="10mm"/>
      </text:list-level-style-bullet>
    </text:list-style>
    <text:list-style style:name="id1-3-2-2-8-2-2-2-3-3-1">
      <text:list-level-style-bullet text:bullet-char="-" text:level="1">
        <style:list-level-properties text:min-label-width="10mm"/>
      </text:list-level-style-bullet>
    </text:list-style>
    <text:list-style style:name="id1-3-2-2-8-2-2-2-3-3-2">
      <text:list-level-style-bullet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1-3">
      <text:list-level-style-bullet text:bullet-char="-" text:level="1">
        <style:list-level-properties text:min-label-width="10mm"/>
      </text:list-level-style-bullet>
    </text:list-style>
    <text:list-style style:name="id1-3-2-2-8-3-2-2-1-3-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2-3">
      <text:list-level-style-bullet text:bullet-char="-" text:level="1">
        <style:list-level-properties text:min-label-width="10mm"/>
      </text:list-level-style-bullet>
    </text:list-style>
    <text:list-style style:name="id1-3-2-2-8-3-2-2-2-3-1">
      <text:list-level-style-bullet text:bullet-char="-" text:level="1">
        <style:list-level-properties text:min-label-width="10mm"/>
      </text:list-level-style-bullet>
    </text:list-style>
    <text:list-style style:name="id1-3-2-2-8-3-2-2-2-3-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3-3">
      <text:list-level-style-bullet text:bullet-char="-" text:level="1">
        <style:list-level-properties text:min-label-width="10mm"/>
      </text:list-level-style-bullet>
    </text:list-style>
    <text:list-style style:name="id1-3-2-2-8-3-2-2-3-3-1">
      <text:list-level-style-bullet text:bullet-char="-" text:level="1">
        <style:list-level-properties text:min-label-width="10mm"/>
      </text:list-level-style-bullet>
    </text:list-style>
    <text:list-style style:name="id1-3-2-2-8-3-2-2-3-3-2">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2-1">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1-3">
      <text:list-level-style-bullet text:bullet-char="-" text:level="1">
        <style:list-level-properties text:min-label-width="10mm"/>
      </text:list-level-style-bullet>
    </text:list-style>
    <text:list-style style:name="id1-3-2-2-8-4-3-1-3-1">
      <text:list-level-style-bullet text:bullet-char="-" text:level="1">
        <style:list-level-properties text:min-label-width="10mm"/>
      </text:list-level-style-bullet>
    </text:list-style>
    <text:list-style style:name="id1-3-2-2-8-4-3-1-3-2">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4-3-2-3-3">
      <text:list-level-style-bullet text:bullet-char="-" text:level="1">
        <style:list-level-properties text:min-label-width="10mm"/>
      </text:list-level-style-bullet>
    </text:list-style>
    <text:list-style style:name="id1-3-2-2-8-5-2">
      <text:list-level-style-bullet style:num-suffix=""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1-3">
      <text:list-level-style-bullet text:bullet-char="-" text:level="1">
        <style:list-level-properties text:min-label-width="10mm"/>
      </text:list-level-style-bullet>
    </text:list-style>
    <text:list-style style:name="id1-3-2-2-8-5-2-2-1-3-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2-3">
      <text:list-level-style-bullet text:bullet-char="-" text:level="1">
        <style:list-level-properties text:min-label-width="10mm"/>
      </text:list-level-style-bullet>
    </text:list-style>
    <text:list-style style:name="id1-3-2-2-8-5-2-2-2-3-1">
      <text:list-level-style-bullet text:bullet-char="-" text:level="1">
        <style:list-level-properties text:min-label-width="10mm"/>
      </text:list-level-style-bullet>
    </text:list-style>
    <text:list-style style:name="id1-3-2-2-8-5-2-2-2-3-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3-3">
      <text:list-level-style-bullet text:bullet-char="-" text:level="1">
        <style:list-level-properties text:min-label-width="10mm"/>
      </text:list-level-style-bullet>
    </text:list-style>
    <text:list-style style:name="id1-3-2-2-8-5-2-2-3-3-1">
      <text:list-level-style-bullet text:bullet-char="-" text:level="1">
        <style:list-level-properties text:min-label-width="10mm"/>
      </text:list-level-style-bullet>
    </text:list-style>
    <text:list-style style:name="id1-3-2-2-8-5-2-2-3-3-2">
      <text:list-level-style-bullet text:bullet-char="-" text:level="1">
        <style:list-level-properties text:min-label-width="10mm"/>
      </text:list-level-style-bullet>
    </text:list-style>
    <text:list-style style:name="id1-3-2-2-8-5-2-2-3-3-3">
      <text:list-level-style-bullet text:bullet-char="-" text:level="1">
        <style:list-level-properties text:min-label-width="10mm"/>
      </text:list-level-style-bullet>
    </text:list-style>
    <text:list-style style:name="id1-3-2-2-8-5-2-2-3-3-4">
      <text:list-level-style-bullet text:bullet-char="-" text:level="1">
        <style:list-level-properties text:min-label-width="10mm"/>
      </text:list-level-style-bullet>
    </text:list-style>
    <text:list-style style:name="id1-3-2-2-8-5-2-2-3-3-5">
      <text:list-level-style-bullet text:bullet-char="-" text:level="1">
        <style:list-level-properties text:min-label-width="10mm"/>
      </text:list-level-style-bullet>
    </text:list-style>
    <text:list-style style:name="id1-3-2-2-8-5-2-2-3-3-6">
      <text:list-level-style-bullet text:bullet-char="-" text:level="1">
        <style:list-level-properties text:min-label-width="10mm"/>
      </text:list-level-style-bullet>
    </text:list-style>
    <text:list-style style:name="id1-3-2-2-8-6-2">
      <text:list-level-style-bullet text:bullet-char="•" text:level="1">
        <style:list-level-properties text:min-label-width="10mm"/>
      </text:list-level-style-bullet>
    </text:list-style>
    <text:list-style style:name="id1-3-2-2-8-6-2-1">
      <text:list-level-style-bullet text:bullet-char="•" text:level="1">
        <style:list-level-properties text:min-label-width="10mm"/>
      </text:list-level-style-bullet>
    </text:list-style>
    <text:list-style style:name="id1-3-2-2-8-6-4">
      <text:list-level-style-bullet text:bullet-char="•" text:level="1">
        <style:list-level-properties text:min-label-width="10mm"/>
      </text:list-level-style-bullet>
    </text:list-style>
    <text:list-style style:name="id1-3-2-2-8-6-4-1">
      <text:list-level-style-bullet text:bullet-char="•" text:level="1">
        <style:list-level-properties text:min-label-width="10mm"/>
      </text:list-level-style-bullet>
    </text:list-style>
    <text:list-style style:name="id1-3-2-2-8-6-4-1-3">
      <text:list-level-style-bullet text:bullet-char="-" text:level="1">
        <style:list-level-properties text:min-label-width="10mm"/>
      </text:list-level-style-bullet>
    </text:list-style>
    <text:list-style style:name="id1-3-2-2-8-6-4-1-3-1">
      <text:list-level-style-bullet text:bullet-char="-" text:level="1">
        <style:list-level-properties text:min-label-width="10mm"/>
      </text:list-level-style-bullet>
    </text:list-style>
    <text:list-style style:name="id1-3-2-2-8-6-4-1-3-2">
      <text:list-level-style-bullet text:bullet-char="-" text:level="1">
        <style:list-level-properties text:min-label-width="10mm"/>
      </text:list-level-style-bullet>
    </text:list-style>
    <text:list-style style:name="id1-3-2-2-8-6-4-2">
      <text:list-level-style-bullet text:bullet-char="•" text:level="1">
        <style:list-level-properties text:min-label-width="10mm"/>
      </text:list-level-style-bullet>
    </text:list-style>
    <text:list-style style:name="id1-3-2-2-8-6-4-2-3">
      <text:list-level-style-bullet text:bullet-char="-" text:level="1">
        <style:list-level-properties text:min-label-width="10mm"/>
      </text:list-level-style-bullet>
    </text:list-style>
    <text:list-style style:name="id1-3-2-2-8-6-4-2-3-1">
      <text:list-level-style-bullet text:bullet-char="-" text:level="1">
        <style:list-level-properties text:min-label-width="10mm"/>
      </text:list-level-style-bullet>
    </text:list-style>
    <text:list-style style:name="id1-3-2-2-8-6-4-2-3-2">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1-3">
      <text:list-level-style-bullet text:bullet-char="-" text:level="1">
        <style:list-level-properties text:min-label-width="10mm"/>
      </text:list-level-style-bullet>
    </text:list-style>
    <text:list-style style:name="id1-3-2-2-9-2-4-1-3-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2-3">
      <text:list-level-style-bullet text:bullet-char="-" text:level="1">
        <style:list-level-properties text:min-label-width="10mm"/>
      </text:list-level-style-bullet>
    </text:list-style>
    <text:list-style style:name="id1-3-2-2-9-2-4-2-3-1">
      <text:list-level-style-bullet text:bullet-char="-" text:level="1">
        <style:list-level-properties text:min-label-width="10mm"/>
      </text:list-level-style-bullet>
    </text:list-style>
    <text:list-style style:name="id1-3-2-2-9-2-4-2-3-2">
      <text:list-level-style-bullet text:bullet-char="-" text:level="1">
        <style:list-level-properties text:min-label-width="10mm"/>
      </text:list-level-style-bullet>
    </text:list-style>
    <text:list-style style:name="id1-3-2-2-9-2-4-2-3-3">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2-1">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2-3-2">
      <text:list-level-style-bullet text:bullet-char="-" text:level="1">
        <style:list-level-properties text:min-label-width="10mm"/>
      </text:list-level-style-bullet>
    </text:list-style>
    <text:list-style style:name="id1-3-2-2-10-3-3-2-3-3">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2-1">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4-6-1-3">
      <text:list-level-style-bullet text:bullet-char="-" text:level="1">
        <style:list-level-properties text:min-label-width="10mm"/>
      </text:list-level-style-bullet>
    </text:list-style>
    <text:list-style style:name="id1-3-2-2-10-4-6-1-3-1">
      <text:list-level-style-bullet text:bullet-char="-" text:level="1">
        <style:list-level-properties text:min-label-width="10mm"/>
      </text:list-level-style-bullet>
    </text:list-style>
    <text:list-style style:name="id1-3-2-2-10-4-6-1-3-2">
      <text:list-level-style-bullet text:bullet-char="-" text:level="1">
        <style:list-level-properties text:min-label-width="10mm"/>
      </text:list-level-style-bullet>
    </text:list-style>
    <text:list-style style:name="id1-3-2-2-10-4-6-1-3-3">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1">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1-3">
      <text:list-level-style-bullet text:bullet-char="-" text:level="1">
        <style:list-level-properties text:min-label-width="10mm"/>
      </text:list-level-style-bullet>
    </text:list-style>
    <text:list-style style:name="id1-3-2-2-12-2-6-1-3-1">
      <text:list-level-style-bullet text:bullet-char="-" text:level="1">
        <style:list-level-properties text:min-label-width="10mm"/>
      </text:list-level-style-bullet>
    </text:list-style>
    <text:list-style style:name="id1-3-2-2-12-2-6-1-3-2">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1-3">
      <text:list-level-style-bullet text:bullet-char="-" text:level="1">
        <style:list-level-properties text:min-label-width="10mm"/>
      </text:list-level-style-bullet>
    </text:list-style>
    <text:list-style style:name="id1-3-2-2-12-3-2-1-3-1">
      <text:list-level-style-bullet text:bullet-char="-" text:level="1">
        <style:list-level-properties text:min-label-width="10mm"/>
      </text:list-level-style-bullet>
    </text:list-style>
    <text:list-style style:name="id1-3-2-2-12-3-2-1-3-2">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1-3">
      <text:list-level-style-bullet text:bullet-char="-" text:level="1">
        <style:list-level-properties text:min-label-width="10mm"/>
      </text:list-level-style-bullet>
    </text:list-style>
    <text:list-style style:name="id1-3-2-2-12-3-4-1-3-1">
      <text:list-level-style-bullet text:bullet-char="-" text:level="1">
        <style:list-level-properties text:min-label-width="10mm"/>
      </text:list-level-style-bullet>
    </text:list-style>
    <text:list-style style:name="id1-3-2-2-12-3-4-1-3-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6-1">
      <text:list-level-style-bullet text:bullet-char="•" text:level="1">
        <style:list-level-properties text:min-label-width="10mm"/>
      </text:list-level-style-bullet>
    </text:list-style>
    <text:list-style style:name="id1-3-2-2-12-4-6-1-3">
      <text:list-level-style-bullet text:bullet-char="-" text:level="1">
        <style:list-level-properties text:min-label-width="10mm"/>
      </text:list-level-style-bullet>
    </text:list-style>
    <text:list-style style:name="id1-3-2-2-12-4-6-1-3-1">
      <text:list-level-style-bullet text:bullet-char="-" text:level="1">
        <style:list-level-properties text:min-label-width="10mm"/>
      </text:list-level-style-bullet>
    </text:list-style>
    <text:list-style style:name="id1-3-2-2-12-4-6-1-3-2">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5-1">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7-1">
      <text:list-level-style-bullet text:bullet-char="•" text:level="1">
        <style:list-level-properties text:min-label-width="10mm"/>
      </text:list-level-style-bullet>
    </text:list-style>
    <text:list-style style:name="id1-3-2-2-12-5-7-1-3">
      <text:list-level-style-bullet text:bullet-char="-" text:level="1">
        <style:list-level-properties text:min-label-width="10mm"/>
      </text:list-level-style-bullet>
    </text:list-style>
    <text:list-style style:name="id1-3-2-2-12-5-7-1-3-1">
      <text:list-level-style-bullet text:bullet-char="-" text:level="1">
        <style:list-level-properties text:min-label-width="10mm"/>
      </text:list-level-style-bullet>
    </text:list-style>
    <text:list-style style:name="id1-3-2-2-12-5-7-1-3-2">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1-3">
      <text:list-level-style-bullet text:bullet-char="-" text:level="1">
        <style:list-level-properties text:min-label-width="10mm"/>
      </text:list-level-style-bullet>
    </text:list-style>
    <text:list-style style:name="id1-3-2-2-13-2-6-1-3-1">
      <text:list-level-style-bullet text:bullet-char="-" text:level="1">
        <style:list-level-properties text:min-label-width="10mm"/>
      </text:list-level-style-bullet>
    </text:list-style>
    <text:list-style style:name="id1-3-2-2-13-2-6-1-3-2">
      <text:list-level-style-bullet text:bullet-char="-" text:level="1">
        <style:list-level-properties text:min-label-width="10mm"/>
      </text:list-level-style-bullet>
    </text:list-style>
    <text:list-style style:name="id1-3-2-2-13-2-6-1-3-3">
      <text:list-level-style-bullet text:bullet-char="-" text:level="1">
        <style:list-level-properties text:min-label-width="10mm"/>
      </text:list-level-style-bullet>
    </text:list-style>
    <text:list-style style:name="id1-3-2-2-13-2-6-1-3-4">
      <text:list-level-style-bullet text:bullet-char="-" text:level="1">
        <style:list-level-properties text:min-label-width="10mm"/>
      </text:list-level-style-bullet>
    </text:list-style>
    <text:list-style style:name="id1-3-2-2-13-2-6-1-3-5">
      <text:list-level-style-bullet text:bullet-char="-" text:level="1">
        <style:list-level-properties text:min-label-width="10mm"/>
      </text:list-level-style-bullet>
    </text:list-style>
    <text:list-style style:name="id1-3-2-2-13-2-6-1-3-6">
      <text:list-level-style-bullet text:bullet-char="-" text:level="1">
        <style:list-level-properties text:min-label-width="10mm"/>
      </text:list-level-style-bullet>
    </text:list-style>
    <text:list-style style:name="id1-3-2-2-13-2-6-1-3-7">
      <text:list-level-style-bullet text:bullet-char="-" text:level="1">
        <style:list-level-properties text:min-label-width="10mm"/>
      </text:list-level-style-bullet>
    </text:list-style>
    <text:list-style style:name="id1-3-2-2-13-2-6-1-3-8">
      <text:list-level-style-bullet text:bullet-char="-" text:level="1">
        <style:list-level-properties text:min-label-width="10mm"/>
      </text:list-level-style-bullet>
    </text:list-style>
    <text:list-style style:name="id1-3-2-2-13-2-6-1-3-9">
      <text:list-level-style-bullet text:bullet-char="-" text:level="1">
        <style:list-level-properties text:min-label-width="10mm"/>
      </text:list-level-style-bullet>
    </text:list-style>
    <text:list-style style:name="id1-3-2-2-13-2-6-1-3-10">
      <text:list-level-style-bullet text:bullet-char="-" text:level="1">
        <style:list-level-properties text:min-label-width="10mm"/>
      </text:list-level-style-bullet>
    </text:list-style>
    <text:list-style style:name="id1-3-2-2-13-2-6-1-3-11">
      <text:list-level-style-bullet text:bullet-char="-" text:level="1">
        <style:list-level-properties text:min-label-width="10mm"/>
      </text:list-level-style-bullet>
    </text:list-style>
    <text:list-style style:name="id1-3-2-2-13-2-6-1-3-12">
      <text:list-level-style-bullet text:bullet-char="-" text:level="1">
        <style:list-level-properties text:min-label-width="10mm"/>
      </text:list-level-style-bullet>
    </text:list-style>
    <text:list-style style:name="id1-3-2-2-13-2-6-1-3-13">
      <text:list-level-style-bullet text:bullet-char="-" text:level="1">
        <style:list-level-properties text:min-label-width="10mm"/>
      </text:list-level-style-bullet>
    </text:list-style>
    <text:list-style style:name="id1-3-2-2-13-2-6-1-3-14">
      <text:list-level-style-bullet text:bullet-char="-" text:level="1">
        <style:list-level-properties text:min-label-width="10mm"/>
      </text:list-level-style-bullet>
    </text:list-style>
    <text:list-style style:name="id1-3-2-2-13-2-6-1-3-15">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5-2-3">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5-2-3-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15-2-3-2">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text:list-style style:name="id1-3-2-2-15-2-3-3">
      <text:list-level-style-number style:num-format="" style:num-prefix="11.1.3" text:level="1" text:start-value="1113">
        <style:list-level-properties text:min-label-width="10mm"/>
      </text:list-level-style-number>
      <text:list-level-style-number style:num-format="" style:num-prefix="11.1.3" text:level="2">
        <style:list-level-properties text:min-label-width="10mm" text:space-before="10mm"/>
      </text:list-level-style-number>
    </text:list-style>
    <text:list-style style:name="id1-3-2-2-15-2-3-4">
      <text:list-level-style-number style:num-format="" style:num-prefix="11.1.4" text:level="1" text:start-value="1114">
        <style:list-level-properties text:min-label-width="10mm"/>
      </text:list-level-style-number>
      <text:list-level-style-number style:num-format="" style:num-prefix="11.1.4" text:level="2">
        <style:list-level-properties text:min-label-width="10mm" text:space-before="10mm"/>
      </text:list-level-style-number>
    </text:list-style>
    <text:list-style style:name="id1-3-2-2-15-2-3-5">
      <text:list-level-style-number style:num-format="" style:num-prefix="11.1.5" text:level="1" text:start-value="1115">
        <style:list-level-properties text:min-label-width="10mm"/>
      </text:list-level-style-number>
      <text:list-level-style-number style:num-format="" style:num-prefix="11.1.5" text:level="2">
        <style:list-level-properties text:min-label-width="10mm" text:space-before="10mm"/>
      </text:list-level-style-number>
    </text:list-style>
    <text:list-style style:name="id1-3-2-2-15-2-3-6">
      <text:list-level-style-number style:num-format="" style:num-prefix="11.1.6" text:level="1" text:start-value="1116">
        <style:list-level-properties text:min-label-width="10mm"/>
      </text:list-level-style-number>
      <text:list-level-style-number style:num-format="" style:num-prefix="11.1.6" text:level="2">
        <style:list-level-properties text:min-label-width="10mm" text:space-before="10mm"/>
      </text:list-level-style-number>
    </text:list-style>
    <text:list-style style:name="id1-3-2-2-15-2-3-7">
      <text:list-level-style-number style:num-format="" style:num-prefix="11.1.7" text:level="1" text:start-value="1117">
        <style:list-level-properties text:min-label-width="10mm"/>
      </text:list-level-style-number>
      <text:list-level-style-number style:num-format="" style:num-prefix="11.1.7" text:level="2">
        <style:list-level-properties text:min-label-width="10mm" text:space-before="10mm"/>
      </text:list-level-style-number>
    </text:list-style>
    <text:list-style style:name="id1-3-2-2-15-2-3-8">
      <text:list-level-style-number style:num-format="" style:num-prefix="11.1.10" text:level="1" text:start-value="11110">
        <style:list-level-properties text:min-label-width="10mm"/>
      </text:list-level-style-number>
      <text:list-level-style-number style:num-format="" style:num-prefix="11.1.10" text:level="2">
        <style:list-level-properties text:min-label-width="10mm" text:space-before="10mm"/>
      </text:list-level-style-number>
    </text:list-style>
    <text:list-style style:name="id1-3-2-2-15-2-3-9">
      <text:list-level-style-number style:num-format="" style:num-prefix="11.1.11" text:level="1" text:start-value="11111">
        <style:list-level-properties text:min-label-width="10mm"/>
      </text:list-level-style-number>
      <text:list-level-style-number style:num-format="" style:num-prefix="11.1.11" text:level="2">
        <style:list-level-properties text:min-label-width="10mm" text:space-before="10mm"/>
      </text:list-level-style-number>
    </text:list-style>
    <text:list-style style:name="id1-3-2-2-15-2-3-10">
      <text:list-level-style-number style:num-format="" style:num-prefix="11.1.12" text:level="1" text:start-value="11112">
        <style:list-level-properties text:min-label-width="10mm"/>
      </text:list-level-style-number>
      <text:list-level-style-number style:num-format="" style:num-prefix="11.1.12" text:level="2">
        <style:list-level-properties text:min-label-width="10mm" text:space-before="10mm"/>
      </text:list-level-style-number>
    </text:list-style>
    <text:list-style style:name="id1-3-2-2-15-2-3-11">
      <text:list-level-style-number style:num-format="" style:num-prefix="11.1.13" text:level="1" text:start-value="11113">
        <style:list-level-properties text:min-label-width="10mm"/>
      </text:list-level-style-number>
      <text:list-level-style-number style:num-format="" style:num-prefix="11.1.13" text:level="2">
        <style:list-level-properties text:min-label-width="10mm" text:space-before="10mm"/>
      </text:list-level-style-number>
    </text:list-style>
    <text:list-style style:name="id1-3-2-2-15-3-3">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2-15-3-3-1">
      <text:list-level-style-number style:num-format="" style:num-prefix="11.2.1" text:level="1" text:start-value="1121">
        <style:list-level-properties text:min-label-width="10mm"/>
      </text:list-level-style-number>
      <text:list-level-style-number style:num-format="" style:num-prefix="11.2.1" text:level="2">
        <style:list-level-properties text:min-label-width="10mm" text:space-before="10mm"/>
      </text:list-level-style-number>
    </text:list-style>
    <text:list-style style:name="id1-3-2-2-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2-15-3-4-1">
      <text:list-level-style-number style:num-format="" style:num-prefix="11.2.2" text:level="1" text:start-value="1122">
        <style:list-level-properties text:min-label-width="10mm"/>
      </text:list-level-style-number>
      <text:list-level-style-number style:num-format="" style:num-prefix="11.2.2" text:level="2">
        <style:list-level-properties text:min-label-width="10mm" text:space-before="10mm"/>
      </text:list-level-style-number>
    </text:list-style>
    <text:list-style style:name="id1-3-2-2-1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6-2-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6-2-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6-2-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oor het verlenen van parkeervergunningen, parkeerabonnementen en arrangementen 2016, Versie 2,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gelet op artikel 225 van de Gemeentewet;</text:p>
            <text:p text:style-name="al"/>
            <text:p text:style-name="al">
            <text:span text:style-name="nadrukvet">Besluit: </text:span>
          </text:p>
            <text:p text:style-name="al"/>
            <text:p text:style-name="al">vast te stellen de volgende:</text:p>
            <text:p text:style-name="al"/>
            <text:p text:style-name="al"/>
            <text:p text:style-name="al">
            <text:span text:style-name="nadrukvet">Beleidsregels voor het verlenen van parkeervergunningen, </text:span>
            <text:span text:style-name="nadrukvet">parkeerabonnementen en arrangementen 2016</text:span>
            <text:span text:style-name="nadrukvet">Versie 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span text:style-name="nadrukvet">Definities en begripsomschrijvingen</text:span>
            </text:p>
            <text:section text:name="artikel_id1-3-2-2-1-2" text:style-name="artikel">
              <text:p text:style-name="artikel_kop_titel"><text:span text:style-name="artikel_kop_label">Artikel</text:span> <text:span text:style-name="artikel_kop_nr">1</text:span> </text:p>
              <text:p text:style-name="al">In deze beleidsregels wordt verstaan onder:</text:p>
              <text:list text:style-name="id1-3-2-2-1-2-3">
                <text:list-item text:style-override="id1-3-2-2-1-2-3-1">
                  <text:number>a.</text:number>
                  <text:p text:style-name="al">
                  <text:span text:style-name="nadrukondlijn">RVV 1990:</text:span>
                </text:p>
                  <text:p text:style-name="al">het Reglement verkeersregels en verkeerstekens van 26 juli 1990, Stb. 459;</text:p>
                </text:list-item>
                <text:list-item text:style-override="id1-3-2-2-1-2-3-2">
                  <text:number>b.</text:number>
                  <text:p text:style-name="al">
                  <text:span text:style-name="nadrukondlijn">Voertuig:</text:span>
                </text:p>
                  <text:p text:style-name="al">hetgeen daaronder wordt verstaan in het RVV 1990;</text:p>
                </text:list-item>
                <text:list-item text:style-override="id1-3-2-2-1-2-3-3">
                  <text:number>c.</text:number>
                  <text:p text:style-name="al">
                  <text:span text:style-name="nadrukondlijn">Parkeren:</text:span>
                </text:p>
                  <text:p text:style-name="al">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3-4">
                  <text:number>d.</text:number>
                  <text:p text:style-name="al">
                  <text:span text:style-name="nadrukondlijn">Houder van een voertuig:</text:span>
                </text:p>
                  <text:p text:style-name="al">degene die naar de omstandigheden als houder van een voertuig moet worden beschouwd, met dien verstande dat voor een voertuig dat is ingeschreven in het krachtens de Wegenverkeerswet 1994 (Stb. 1994, 475) aangehouden register van opgegeven kentekens als houder wordt aangemerkt degene op wiens naam het voor het voertuig opgegeven kenteken ten tijde van het parkeren in het register was ingeschreven dan wel degene die blijkens een lease overeenkomst gebruik maakt van een lease auto;</text:p>
                </text:list-item>
                <text:list-item text:style-override="id1-3-2-2-1-2-3-5">
                  <text:number>e.</text:number>
                  <text:p text:style-name="al">
                  <text:span text:style-name="nadrukondlijn">Parkeerapparatuur: </text:span>
                </text:p>
                  <text:p text:style-name="al">parkeermeters, parkeerautomaten met inbegrip van verzamelparkeerders en hetgeen naar maatschappelijke opvatting overigens onder parkeerapparatuur wordt verstaan;</text:p>
                </text:list-item>
                <text:list-item text:style-override="id1-3-2-2-1-2-3-6">
                  <text:number>f.</text:number>
                  <text:p text:style-name="al">
                  <text:span text:style-name="nadrukondlijn">Parkeerapparatuurplaats</text:span>
                  <text:span text:style-name="nadrukondlijn">:</text:span>
                </text:p>
                  <text:p text:style-name="al">een parkeerplaats behorend bij parkeerapparatuur waarvoor het parkeren parkeerbelasting verschuldigd is;</text:p>
                </text:list-item>
                <text:list-item text:style-override="id1-3-2-2-1-2-3-7">
                  <text:number>g.</text:number>
                  <text:p text:style-name="al">
                  <text:span text:style-name="nadrukondlijn">Abonnement:</text:span>
                </text:p>
                  <text:p text:style-name="al">een door burgemeester en wethouders verleend abonnement, krachtens welke het is toegestaan een voertuig te parkeren op daartoe aangewezen parkeerapparatuurplaats waarvoor parkeerbelasting verschuldigd is;</text:p>
                </text:list-item>
                <text:list-item text:style-override="id1-3-2-2-1-2-3-8">
                  <text:number>h.</text:number>
                  <text:p text:style-name="al">
                  <text:span text:style-name="nadrukondlijn">Belanghebbendenplaats:</text:span>
                </text:p>
                  <text:p text:style-name="al">een parkeerplaats die </text:p>
                  <text:list text:style-name="id1-3-2-2-1-2-3-8-4">
                    <text:list-item text:style-override="id1-3-2-2-1-2-3-8-4-1">
                      <text:number>1.</text:number>
                      <text:p text:style-name="al">is aangeduid met bord E9 uit bijlage 1 van het RVV 1990, of</text:p>
                    </text:list-item>
                    <text:list-item text:style-override="id1-3-2-2-1-2-3-8-4-2">
                      <text:number>2.</text:number>
                      <text:p text:style-name="al">gelegen is binnen een zone aangeduid met bord E9 uit bijlage 1 van het RVV 1990 met het opschrift zone, voor zover deze plaats niet is uitgezonderd</text:p>
                    </text:list-item>
                  </text:list>
                </text:list-item>
                <text:list-item text:style-override="id1-3-2-2-1-2-3-9">
                  <text:number>i.</text:number>
                  <text:p text:style-name="al">
                  <text:span text:style-name="nadrukondlijn">Vergunning:</text:span>
                </text:p>
                  <text:p text:style-name="al">een door burgemeester en wethouders verleende vergunning, krachtens welke het is toegestaan een voertuig te parkeren op daartoe aangewezen belanghebbendenplaatsen;</text:p>
                </text:list-item>
              </text:list>
              <text:list text:style-name="id1-3-2-2-1-2-4">
                <text:list-item text:style-override="id1-3-2-2-1-2-4-1">
                  <text:number>j.</text:number>
                  <text:p text:style-name="al">
                  <text:span text:style-name="nadrukondlijn">Dagvergunning</text:span>
                  <text:span text:style-name="nadrukondlijn">:</text:span>
                </text:p>
                  <text:p text:style-name="al"> parkeervergunning als bedoeld onder sub. i geldend voor één dag;</text:p>
                </text:list-item>
                <text:list-item text:style-override="id1-3-2-2-1-2-4-2">
                  <text:number>k.</text:number>
                  <text:p text:style-name="al">
                  <text:span text:style-name="nadrukondlijn">Dagdeelvergunning:</text:span>
                </text:p>
                  <text:p text:style-name="al"> parkeervergunning als bedoeld onder sub. i geldend voor één dagdeel;</text:p>
                </text:list-item>
                <text:list-item text:style-override="id1-3-2-2-1-2-4-3">
                  <text:number>l.</text:number>
                  <text:p text:style-name="al">
                  <text:span text:style-name="nadrukondlijn">Dagdeel:</text:span>
                </text:p>
                  <text:p text:style-name="al">de perioden van 09:00 uur tot 13:00 uur, respectievelijk van 13:00 uur tot 21:00 uur;</text:p>
                </text:list-item>
                <text:list-item text:style-override="id1-3-2-2-1-2-4-4">
                  <text:number>m.</text:number>
                  <text:p text:style-name="al">
                  <text:span text:style-name="nadrukondlijn">Vergunninghouder:</text:span>
                </text:p>
                  <text:p text:style-name="al">natuurlijke persoon of rechtspersoon aan wie een vergunning door het college van burgemeester of wethouders is verleend;</text:p>
                </text:list-item>
                <text:list-item text:style-override="id1-3-2-2-1-2-4-5">
                  <text:number>n.</text:number>
                  <text:p text:style-name="al">
                  <text:span text:style-name="nadrukondlijn">Bewoner:</text:span>
                </text:p>
                  <text:p text:style-name="al">inwoner van de gemeente Weert die de leeftijd van achttien jaar heeft bereikt en staat ingeschreven als ingezetene in de Basisregistratie personen van de gemeente Weert op het adres dat hij bewoont als zelfstandige woning;</text:p>
                </text:list-item>
                <text:list-item text:style-override="id1-3-2-2-1-2-4-6">
                  <text:number>o.</text:number>
                  <text:p text:style-name="al">
                  <text:span text:style-name="nadrukondlijn">Zakelijk belanghebbende:</text:span>
                </text:p>
                  <text:p text:style-name="al">hieronder wordt in ieder geval verstaan: naamloze vennootschap, besloten vennootschap, vennootschap onder firma, commanditaire vennootschap, maatschap, eenmanszaak, vrij beroep, overheidsinstelling, vereniging en stichting;</text:p>
                </text:list-item>
                <text:list-item text:style-override="id1-3-2-2-1-2-4-7">
                  <text:number>p.</text:number>
                  <text:p text:style-name="al">
                  <text:span text:style-name="nadrukondlijn">Eerste vergunning en tweede vergunning:</text:span>
                </text:p>
                  <text:p text:style-name="al">bewonersvergunning die blijkens het volgnummer respectievelijk als eerste of tweede bewonersvergunning is verstrekt;</text:p>
                </text:list-item>
                <text:list-item text:style-override="id1-3-2-2-1-2-4-8">
                  <text:number>q.</text:number>
                  <text:p text:style-name="al">
                  <text:span text:style-name="nadrukondlijn">Eerstelijns</text:span>
                  <text:span text:style-name="nadrukondlijn">zorg:</text:span>
                </text:p>
                  <text:p text:style-name="al">hij die anders dan bij wijze van woon- werkverkeer, beroepsmatig gebruik maakt van een voertuig vanwege werkzaamheden vanuit een professionele zorg- of hulpverlenersinstelling en in overwegende mate zorg of hulp verleent in delen van de gemeente waar betaald parkeren of vergunningparkeren is ingevoerd;</text:p>
                </text:list-item>
                <text:list-item text:style-override="id1-3-2-2-1-2-4-9">
                  <text:number>r.</text:number>
                  <text:p text:style-name="al">
                  <text:span text:style-name="nadrukondlijn">Kenteken:</text:span>
                </text:p>
                  <text:p text:style-name="al">de aanduiding waarmee een voertuig wordt geregistreerd krachtens de Wegenverkeerswet 1994. Het kentekenregister van de RDW is hiervoor leidend;</text:p>
                </text:list-item>
                <text:list-item text:style-override="id1-3-2-2-1-2-4-10">
                  <text:number>s.</text:number>
                  <text:p text:style-name="al">
                  <text:span text:style-name="nadrukondlijn">Standplaatshouder:</text:span>
                </text:p>
                  <text:p text:style-name="al">ieder aan wie door het college is toegestaan om gedurende de weekmarkt een standplaats in te nemen;</text:p>
                </text:list-item>
              </text:list>
              <text:list text:style-name="id1-3-2-2-1-2-5">
                <text:list-item text:style-override="id1-3-2-2-1-2-5-1">
                  <text:number>t.</text:number>
                  <text:p text:style-name="al">
                  <text:span text:style-name="nadrukondlijn">Eigen parkeergelegenheid:</text:span>
                </text:p>
                  <text:p text:style-name="al">onder eigen parkeergelegenheid wordt verstaan:</text:p>
                  <text:list text:style-name="id1-3-2-2-1-2-5-1-4">
                    <text:list-item text:style-override="id1-3-2-2-1-2-5-1-4-1">
                      <text:number>-</text:number>
                      <text:p text:style-name="al">Waarover de aanvrager kan beschikken (op grond van eigendom, erfpacht, huur, ingebruikgeving en dergelijke), of</text:p>
                    </text:list-item>
                    <text:list-item text:style-override="id1-3-2-2-1-2-5-1-4-2">
                      <text:number>-</text:number>
                      <text:p text:style-name="al">welke de aanvrager kan huren in een garage of op een open perceel welke (volgens een raadsbesluit, bouwvergunning, erfpachts- of splitingsakte, huur of koopovereenkomst) bestemd is voor de woning van de aanvrager.</text:p>
                    </text:list-item>
                    <text:list-item text:style-override="id1-3-2-2-1-2-5-1-4-3">
                      <text:number>-</text:number>
                      <text:p text:style-name="al">Een eigen parkeerplaats wordt als parkeerplaats beschouwd indien deze voldoet aan de NEN-normen voor openbare parkeergelegenheden:</text:p>
                    </text:list-item>
                    <text:list-item text:style-override="id1-3-2-2-1-2-5-1-4-4">
                      <text:number>-</text:number>
                      <text:p text:style-name="al">de parkeerplaats dient te kunnen worden bereikt via een doorgang of toegang die minimaal meter breed is;</text:p>
                    </text:list-item>
                    <text:list-item text:style-override="id1-3-2-2-1-2-5-1-4-5">
                      <text:number>-</text:number>
                      <text:p text:style-name="al">een parkeerplaats op een terrein dient tenminste meter breed en meter lang te zijn;</text:p>
                    </text:list-item>
                    <text:list-item text:style-override="id1-3-2-2-1-2-5-1-4-6">
                      <text:number>-</text:number>
                      <text:p text:style-name="al">een parkeerplaats in een garage dient tenminste 2.65 meter breed en meter lang te zijn.</text:p>
                    </text:list-item>
                    <text:list-item text:style-override="id1-3-2-2-1-2-5-1-4-7">
                      <text:number>-</text:number>
                      <text:p text:style-name="al">Een oprit op eigen terrein met en minimale lengte van 5,50 meter en een breedte van 2,50 meter; </text:p>
                    </text:list-item>
                    <text:list-item text:style-override="id1-3-2-2-1-2-5-1-4-8">
                      <text:number>-</text:number>
                      <text:p text:style-name="al">Het is mogelijk dat de parkeergelegenheid voor een ander doel wordt gebruikt. Als de parkeergelegenheid in de kadastrale registratie als parkeergelegenheid/ garage staat geregistreerd is dat doorslaggevend;</text:p>
                    </text:list-item>
                    <text:list-item text:style-override="id1-3-2-2-1-2-5-1-4-9">
                      <text:number>-</text:number>
                      <text:p text:style-name="al">Een gehandicaptenparkeerplaats op kenteken op de openbare weg.</text:p>
                    </text:list-item>
                  </text:list>
                </text:list-item>
                <text:list-item text:style-override="id1-3-2-2-1-2-5-2">
                  <text:number>u.</text:number>
                  <text:p text:style-name="al">
                  <text:span text:style-name="nadrukondlijn">Mantelzorg</text:span>
                </text:p>
                  <text:p text:style-name="al">Onder mantelzorg wordt verstaan:</text:p>
                  <text:p text:style-name="al">Langdurige of intensieve hulp, of een combinatie daarvan, aan een hulpbehoevende persoon ten behoeve van zelfredzaamheid, participatie, beschermd wonen, opvang, jeugd of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5-3">
                  <text:number>v.</text:number>
                  <text:p text:style-name="al">
                  <text:span text:style-name="nadrukondlijn">Arrangement:</text:span>
                </text:p>
                  <text:p text:style-name="al">Een door burgemeester en wethouders verleend arrangement, krachtens welke het is toegestaan een voertuig te parkeren op daartoe aangewezen parkeergarage waarvoor parkeerbelasting verschuldigd is.</text:p>
                </text:list-item>
              </text:list>
            </text:section>
            <text:p text:style-name="hoofdstuk_bottom"/>
          </text:section>
          <text:section text:name="hoofdstuk_id1-3-2-2-2" text:style-name="hoofdstuk">
            <text:p text:style-name="hoofdstuk_kop"><text:span text:style-name="label">Hoofdstuk</text:span> <text:span text:style-name="nr">2</text:span> 
              <text:span text:style-name="nadrukvet">Algemene regels </text:span>
            </text:p>
            <text:section text:name="structuurtekst_id1-3-2-2-2-2" text:style-name="structuurtekst">
              <text:p text:style-name="al"/>
            </text:section>
            <text:section text:name="artikel_id1-3-2-2-2-3" text:style-name="artikel">
              <text:p text:style-name="artikel_kop_titel"><text:span text:style-name="artikel_kop_label"/> </text:p>
              <text:list text:style-name="id1-3-2-2-2-3-2">
                <text:list-item text:style-override="id1-3-2-2-2-3-2">
                  <text:number>2.1</text:number>
                  <text:p text:style-name="al">Alleen een volledig en juist ingevuld aanvraagformulier wordt in behandeling genomen.</text:p>
                  <text:p text:style-name="al">Indien de aanvraag niet voldoet aan de gestelde eisen of regels, wordt de aanvrager in de gelegenheid gesteld deze binnen een termijn van twee weken, nadat hem dit is medegedeeld, aan te vullen of te corrigeren.</text:p>
                  <text:p text:style-name="al">Indien de aanvrager van de in het vorige lid bedoelde gelegenheid geen of onvoldoende gebruik maakt, verklaart het orgaan hem in zijn aanvraag niet ontvankelijk. Van deze beslissing doet het bevoegde orgaan zo spoedig mogelijk mededeling aan de aanvrager, onder terugzending van de ingediende bescheiden.</text:p>
                </text:list-item>
                <text:list-item text:style-override="id1-3-2-2-2-3-3">
                  <text:number> 2.2 </text:number>
                  <text:p text:style-name="al">Bij het verstrekken van een parkeervergunning, –abonnement, -arrangement of dag(deel)vergunning aan een bewoner is het adres zoals geregistreerd in de Basisregistratie personen doorslaggevend.</text:p>
                </text:list-item>
                <text:list-item text:style-override="id1-3-2-2-2-3-4">
                  <text:number> 2.3 </text:number>
                  <text:p text:style-name="al">Een parkeervergunning, –abonnement, -arrangement of parkeerbundel is eerst geldig op moment dat het verschuldigde bedrag volledig is voldaan.</text:p>
                </text:list-item>
                <text:list-item text:style-override="id1-3-2-2-2-3-5">
                  <text:number> 2.4 </text:number>
                  <text:p text:style-name="al">Parkeren is uitsluitend toegestaan met een originele parkeervergunning, –abonnement, -arrangement of dag(deel)vergunning.</text:p>
                </text:list-item>
                <text:list-item text:style-override="id1-3-2-2-2-3-6">
                  <text:number> 2.5 </text:number>
                  <text:p text:style-name="al">Wijzigingen van de bij de aanvraag verstrekte gegevens dienen direct bij de afdeling Financiën gemeld te worden. </text:p>
                </text:list-item>
                <text:list-item text:style-override="id1-3-2-2-2-3-7">
                  <text:number> 2.6 </text:number>
                  <text:p text:style-name="al">Indien na verlening van de parkeervergunning, –abonnement, -arrangement of parkeerbundel blijkt dat deze op onjuiste gegevens is verleend kan de parkeervergunning, –abonnement,-arrangement of parkeerbundel terstond worden ingetrokken.</text:p>
                </text:list-item>
                <text:list-item text:style-override="id1-3-2-2-2-3-8">
                  <text:number> 2.7 </text:number>
                  <text:p text:style-name="al">De parkeervergunning, -abonnement, -arrangement, parkeerbundel of dag(deel)vergunning is uitsluitend geldig voor voertuigen.</text:p>
                </text:list-item>
                <text:list-item text:style-override="id1-3-2-2-2-3-9">
                  <text:number> 2.8 </text:number>
                  <text:p text:style-name="al">Een parkeervergunning, –abonnement , -arrangement, parkeerbundel of dag(deel)vergunning wordt niet verstrekt voor voertuigen die, conform de Algemene plaatselijke verordening van de Gemeente Weert, een lengte van meer dan 6 meter en/of van een breedte van 2.30 meter overschrijden.</text:p>
                </text:list-item>
                <text:list-item text:style-override="id1-3-2-2-2-3-10">
                  <text:number> 2.9 </text:number>
                  <text:p text:style-name="al">Een parkeervergunning, –abonnement, -arrangement of parkeerbundel is niet overdraagbaar.</text:p>
                </text:list-item>
                <text:list-item text:style-override="id1-3-2-2-2-3-11">
                  <text:number> 2.10 </text:number>
                  <text:p text:style-name="al">Aan een parkeervergunning, –abonnement, - arrangement, parkeerbundel of dagvergunning kan geen recht op een parkeerplaats ontleend worden.</text:p>
                </text:list-item>
                <text:list-item text:style-override="id1-3-2-2-2-3-12">
                  <text:number> 2.11 </text:number>
                  <text:p text:style-name="al">Het vermelde kenteken op vergunning en/of abonnement dient overeen te komen met dat van het geparkeerde voertuig.</text:p>
                </text:list-item>
                <text:list-item text:style-override="id1-3-2-2-2-3-13">
                  <text:number> 2.12 </text:number>
                  <text:p text:style-name="al">Een parkeervergunning, –abonnement of dag(deel)vergunning dient duidelijk zichtbaar en leesbaar achter de voorruit van het voertuig te worden geplaatst of, indien een voorruit ontbreekt, op een duidelijk zichtbare plaats te worden aangebracht.</text:p>
                </text:list-item>
                <text:list-item text:style-override="id1-3-2-2-2-3-14">
                  <text:number> 2.13 </text:number>
                  <text:p text:style-name="al">Een parkeervergunning, –abonnement, -arrangement, parkeerbundel of dag(deel)vergunning is uitsluitend geldig voor de daartoe aangewezen zone(s) of parkeergarage (s) alsmede gedurende voor die gebieden vastgestelde tijdvakken door het college.</text:p>
                </text:list-item>
                <text:list-item text:style-override="id1-3-2-2-2-3-15">
                  <text:number> 2.14 </text:number>
                  <text:p text:style-name="al">Het college kan parkeergarages, parkeerterreinen en weggedeelten voor het verkeer afsluiten in verband met activiteiten of bijzondere omstandigheden. De houder van een parkeervergunning, –abonnement, -arrangement, parkeerbundel of dag(deel)vergunning heeft in deze gevallen geen recht op restitutie of enige andere vorm van (financiële) vergoeding.</text:p>
                </text:list-item>
                <text:list-item text:style-override="id1-3-2-2-2-3-16">
                  <text:number> 2.15 </text:number>
                  <text:p text:style-name="al">De houder van een parkeervergunning, –abonnement, -arrangement, parkeerbundel of dag(deel)vergunning dient aanwijzingen van politieambtenaren, parkeercontroleurs en van gemeentewege aangewezen ambtenaren op te volgen. </text:p>
                  <text:p text:style-name="al"> Een parkeervergunning, –abonnement, -arrangement, parkeerbundelpas of dag(deel)vergunning dient op verzoek onverwijld aan hen te worden getoond.</text:p>
                </text:list-item>
                <text:list-item text:style-override="id1-3-2-2-2-3-17">
                  <text:number> 2.16 </text:number>
                  <text:p text:style-name="al">Het eigenhandig aanbrengen van wijzigingen op parkeervergunning, –abonnement, -arrangement of dag(deel)vergunning maken deze ongeldig.</text:p>
                </text:list-item>
                <text:list-item text:style-override="id1-3-2-2-2-3-18">
                  <text:number> 2.17 </text:number>
                  <text:p text:style-name="al">Namaak van een parkeervergunning, –abonnement, -arrangement, parkeerbundelpas of dag(deel)vergunning is verboden. Bij constatering vindt aangifte bij de politie plaats.</text:p>
                </text:list-item>
                <text:list-item text:style-override="id1-3-2-2-2-3-19">
                  <text:number> 2.18 </text:number>
                  <text:p text:style-name="al">Een parkeervergunning, –abonnement, -arrangement of parkeerbundel kan wederzijds worden opgezegd.</text:p>
                </text:list-item>
                <text:list-item text:style-override="id1-3-2-2-2-3-20">
                  <text:number> 2.19 </text:number>
                  <text:p text:style-name="al">Bij opzegging van een parkeervergunning, –abonnement, -arrangement of parkeerbundel dient deze terstond ingeleverd te worden. Indien de parkeervergunning, –abonnement, -arrangement of parkeerbundel niet wordt ingeleverd blijft de betalingsverplichting voor de duur van de parkeervergunning, –abonnement, -arrangement of parkeerbundel bestaan en vindt geen restitutie plaats. Tevens vindt, indien van toepassing, geen restitutie plaats van de borgsom.</text:p>
                </text:list-item>
                <text:list-item text:style-override="id1-3-2-2-2-3-21">
                  <text:number> 2.20 </text:number>
                  <text:p text:style-name="al">Bij opzegging door de houder van een parkeervergunning, –abonnement of - arrangement bestaat voor de houder aanspraak op restitutie voor zoveel twaalfde gedeelten van het voor dat jaar betaalde bedrag wanneer er na opzegging nog volle kalendermaanden overblijven. </text:p>
                </text:list-item>
                <text:list-item text:style-override="id1-3-2-2-2-3-22">
                  <text:number> 2.21 </text:number>
                  <text:p text:style-name="al">Dag(deel)vergunningen en parkeerbundels kunnen niet geretourneerd worden en er vindt in beginsel geen restitutie plaats.</text:p>
                </text:list-item>
                <text:list-item text:style-override="id1-3-2-2-2-3-23">
                  <text:number> 2.22 </text:number>
                  <text:p text:style-name="al">Verlies van een parkeervergunning, –abonnement, -arrangement of parkeerbundelpas dient terstond melding van het verlies op <text:a xlink:href="https://www.verlorenofgevonden.nl/meld-uw-voorwerp" xlink:type="simple">https://www.verlorenofgevonden.nl/meld-uw-voorwerp</text:a> te worden gedaan. </text:p>
                  <text:p text:style-name="al">Tegen betaling van de verschuldigde leges, 25% van het onder artikel 18.1.1. van de bij de vigerende legesverordening genoemde bedrag, een nieuwe parkeervergunning, –abonnement of arrangement verleend. </text:p>
                  <text:p text:style-name="al">- Bij tenietgaan van een parkeervergunning, –abonnement of arrangement, wordt uitsluitend tegen betaling van de verschuldigde leges, 25% van het onder artikel 18.1.1. van de bij de vigerende legesverordening genoemde bedrag, een nieuwe parkeervergunning, –abonnement of arrangement verleend.</text:p>
                  <text:p text:style-name="al">Parkeerbundelpas</text:p>
                  <text:p text:style-name="al">Bij verlies of tenietgaan van een parkeerbundelpas wordt uitsluitend tegen betaling van een borgsom ad. € 25,00 een nieuwe parkeerbundelpas verleend.</text:p>
                </text:list-item>
                <text:list-item text:style-override="id1-3-2-2-2-3-24">
                  <text:number> 2.23 </text:number>
                  <text:p text:style-name="al">In geval van diefstal van een parkeervergunning, –abonnement -arrangement of parkeerbundelpas dient terstond aangifte van diefstal te worden gedaan bij de politie. Uitsluitend na overlegging van het proces-verbaal en na betaling van het in lid 2.22 genoemde leges, wordt een duplicaat parkeervergunning, –abonnement of arrangement verleend.</text:p>
                </text:list-item>
                <text:list-item text:style-override="id1-3-2-2-2-3-25">
                  <text:number> 2.24 </text:number>
                  <text:p text:style-name="al">Parkeren in strijd met deze voorschriften wordt beschouwd als parkeren zonder parkeervergunning, –abonnement, arrangement, parkeerbundel of dag(deel)vergunning.</text:p>
                </text:list-item>
                <text:list-item text:style-override="id1-3-2-2-2-3-26">
                  <text:number> 2.25 </text:number>
                  <text:p text:style-name="al">Bij niet naleving van de gestelde voorwaarden kan de parkeervergunning, –abonnement, -arrangement of parkeerbundel (incl. pas) met onmiddellijke ingang worden ingetrokken, zonder dat een recht van restitutie bestaat.</text:p>
                </text:list-item>
                <text:list-item text:style-override="id1-3-2-2-2-3-27">
                  <text:number> 2.26 </text:number>
                  <text:p text:style-name="al">Het parkeren van een voertuig op of in een gemeentelijke parkeergelegenheid geschiedt voor eigen risico. De gemeente Weert kan niet aansprakelijk worden gesteld voor ontstane schade en/of diefstal.</text:p>
                </text:list-item>
                <text:list-item text:style-override="id1-3-2-2-2-3-28">
                  <text:number> 2.27 </text:number>
                  <text:p text:style-name="al">Het wijzigen van het kenteken of zone op een parkeervergunning, –abonnement, arrangement of parkeerbundel geschiedt uitsluitend tegen betaling van de verschuldigde leges, 25% van het onder artikel 18.1.1. van de bij de vigerende legesverordening genoemde bedrag.</text:p>
                </text:list-item>
                <text:list-item text:style-override="id1-3-2-2-2-3-29">
                  <text:number> 2.28 </text:number>
                  <text:p text:style-name="al">Voor een aanhangwagen en caravan wordt geen parkeervergunning of –abonnement, arrangement of parkeerbundel verleend.</text:p>
                </text:list-item>
                <text:list-item text:style-override="id1-3-2-2-2-3-30">
                  <text:number> 2.29 </text:number>
                  <text:p text:style-name="al">Tijdens de evenementen “Paardenmarkt” en “Kermis” is het een abonnementhouder toegestaan om met een geldig parkeerabonnement zowel in zone 1 als 2 te parkeren. Tevens mag er dan de singels (Kasteelsingel, Emmasingel en Wilhelminasingel) geparkeerd worden.</text:p>
                  <text:list text:style-name="id1-3-2-2-2-3-30-3">
                    <text:list-item text:style-override="id1-3-2-2-2-3-30-3-1">
                      <text:number>-</text:number>
                      <text:p text:style-name="al">Voor de paardenmarkt is dit de vrijdag en de zaterdag. </text:p>
                    </text:list-item>
                    <text:list-item text:style-override="id1-3-2-2-2-3-30-3-2">
                      <text:number>-</text:number>
                      <text:p text:style-name="al">Voor de kermis geldt dit vanaf dinsdag voor de kermis tot en met de vrijdag na de kermis.</text:p>
                    </text:list-item>
                  </text:list>
                </text:list-item>
              </text:list>
            </text:section>
            <text:p text:style-name="hoofdstuk_bottom"/>
          </text:section>
          <text:section text:name="hoofdstuk_id1-3-2-2-3" text:style-name="hoofdstuk">
            <text:p text:style-name="artikel_kop_titel"><text:span text:style-name="label">Hoofdstuk</text:span> <text:span text:style-name="nr">3</text:span> </text:p>
            <text:p text:style-name="hoofdstuk_bottom"/>
          </text:section>
          <text:section text:name="hoofdstuk_id1-3-2-2-4" text:style-name="hoofdstuk">
            <text:p text:style-name="hoofdstuk_kop">Regels met betrekking tot het verlenen van een parkeerabonnement</text:p>
            <text:section text:name="artikel_id1-3-2-2-4-2" text:style-name="artikel">
              <text:p text:style-name="artikel_kop_titel"><text:span text:style-name="artikel_kop_label">3.1</text:span> Zone 1 Abonnement bewoner</text:p>
              <text:list text:style-name="id1-3-2-2-4-2-2">
                <text:list-item text:style-override="id1-3-2-2-4-2-2-1">
                  <text:number>•</text:number>
                  <text:p text:style-name="al">
                  <text:span text:style-name="nadrukondlijn">Wie komt in aanmerking</text:span>
                </text:p>
                  <text:p text:style-name="al">Uitsluitend bewoners die in de Basisregistratie personen op een adres binnen zone 1 zijn ingeschreven en niet beschikken over eigen parkeergelegenheid.</text:p>
                </text:list-item>
              </text:list>
              <text:p text:style-name="al"/>
              <text:list text:style-name="id1-3-2-2-4-2-4">
                <text:list-item text:style-override="id1-3-2-2-4-2-4-1">
                  <text:number>•</text:number>
                  <text:p text:style-name="al">
                  <text:span text:style-name="nadrukondlijn">Waar</text:span>
                </text:p>
                  <text:list text:style-name="id1-3-2-2-4-2-4-1-3">
                    <text:list-item text:style-override="id1-3-2-2-4-2-4-1-3-1">
                      <text:number>-</text:number>
                      <text:p text:style-name="al">Geheel zone 1 op betaald parkeerplaatsen, exclusief locaties waar maximaal 2 uur geparkeerd mag worden met uitzondering van de singels (Kasteelsingel, Emmasingel en Wilhelminasingel) en de Maaspoort. </text:p>
                    </text:list-item>
                    <text:list-item text:style-override="id1-3-2-2-4-2-4-1-3-2">
                      <text:number>-</text:number>
                      <text:p text:style-name="al">Het abonnement is <text:span text:style-name="nadrukondlijn">niet </text:span>geldig in parkeergarages.</text:p>
                    </text:list-item>
                  </text:list>
                </text:list-item>
                <text:list-item text:style-override="id1-3-2-2-4-2-4-2">
                  <text:number>•</text:number>
                  <text:p text:style-name="al">
                  <text:span text:style-name="nadrukondlijn">Opmerkingen</text:span>
                </text:p>
                  <text:list text:style-name="id1-3-2-2-4-2-4-2-3">
                    <text:list-item text:style-override="id1-3-2-2-4-2-4-2-3-1">
                      <text:number>-</text:number>
                      <text:p text:style-name="al">Het voertuig moet op naam van de aanvrager ingeschreven staan in het kentekenregister bij de Rijksdienst voor het Wegverkeer<text:note text:id="noot_id1-3-2-2-4-2-4-2-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4-2-4-2-3-2">
                      <text:number>-</text:number>
                      <text:p text:style-name="al">Indien meerdere voertuigen volgens het kentekenregister op het adres geregistreerd staan komt men in aanmerking voor meerdere abonnementen met dien verstande dat het maximaal aantal toe te kennen abonnementen gelijk is aan het aantal voertuigen waarvan de aanvrager eigenaar of houder of krachtens een leaseovereenkomst feitelijk gebruiker is van het voertuig minus het aantal parkeerplaatsen waarover hij of zij beschikt dan wel had kunnen beschikken.</text:p>
                    </text:list-item>
                  </text:list>
                </text:list-item>
              </text:list>
            </text:section>
            <text:section text:name="artikel_id1-3-2-2-4-3" text:style-name="artikel">
              <text:p text:style-name="artikel_kop_titel"><text:span text:style-name="artikel_kop_label">3.2</text:span> Zone 2 Abonnement bewoner</text:p>
              <text:list text:style-name="id1-3-2-2-4-3-2">
                <text:list-item text:style-override="id1-3-2-2-4-3-2-1">
                  <text:number>•</text:number>
                  <text:p text:style-name="al">
                  <text:span text:style-name="nadrukondlijn">Wie komt in aanmerking</text:span>
                </text:p>
                  <text:p text:style-name="al">Uitsluitend bewoners die in de Basisregistratie personen op een adres binnen zone 2 zijn ingeschreven en niet beschikken over eigen parkeergelegenheid.</text:p>
                </text:list-item>
              </text:list>
              <text:p text:style-name="al"/>
              <text:list text:style-name="id1-3-2-2-4-3-4">
                <text:list-item text:style-override="id1-3-2-2-4-3-4-1">
                  <text:number>•</text:number>
                  <text:p text:style-name="al">
                  <text:span text:style-name="nadrukondlijn">Waar</text:span>
                </text:p>
                  <text:p text:style-name="al">Geheel zone 2 op betaald parkeerplaatsen, exclusief locaties waar maximaal 2 uur geparkeerd mag worden. </text:p>
                </text:list-item>
              </text:list>
              <text:p text:style-name="al"/>
              <text:list text:style-name="id1-3-2-2-4-3-6">
                <text:list-item text:style-override="id1-3-2-2-4-3-6-1">
                  <text:number>•</text:number>
                  <text:p text:style-name="al">
                  <text:span text:style-name="nadrukondlijn">Opmerkingen</text:span>
                </text:p>
                  <text:list text:style-name="id1-3-2-2-4-3-6-1-3">
                    <text:list-item text:style-override="id1-3-2-2-4-3-6-1-3-1">
                      <text:number>-</text:number>
                      <text:p text:style-name="al">Het voertuig moet op naam van de aanvrager ingeschreven staan in het kentekenregister bij de Rijksdienst voor het Wegverkeer…<text:note text:id="noot_id1-3-2-2-4-3-6-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4-3-6-1-3-2">
                      <text:number>-</text:number>
                      <text:p text:style-name="al">Indien meerdere voertuigen volgens het kentekenregister op het adres geregistreerd staan komt men in aanmerking voor meerdere abonnementen met dien verstande dat het maximaal aantal toe te kennen abonnementen gelijk is aan het aantal voertuigen waarvan de aanvrager eigenaar of houder of krachtens een leaseovereenkomst feitelijk gebruiker is van het voertuig minus het aantal parkeerplaatsen waarover hij of zij beschikt dan wel had kunnen beschikken.</text:p>
                    </text:list-item>
                  </text:list>
                </text:list-item>
              </text:list>
            </text:section>
            <text:section text:name="artikel_id1-3-2-2-4-4" text:style-name="artikel">
              <text:p text:style-name="artikel_kop_titel"><text:span text:style-name="artikel_kop_label">3.3</text:span> Zone 1 Abonnement zakelijk belanghebbende</text:p>
              <text:list text:style-name="id1-3-2-2-4-4-2">
                <text:list-item text:style-override="id1-3-2-2-4-4-2">
                  <text:number/>
                </text:list-item>
                <text:list-item text:style-override="id1-3-2-2-4-4-3">
                  <text:number/>
                  <text:list text:style-name="id1-3-2-2-4-4-3-2">
                    <text:list-item text:style-override="id1-3-2-2-4-4-3-2-1">
                      <text:number>•</text:number>
                      <text:p text:style-name="al">Wie komt in aanmerking</text:p>
                      <text:list text:style-name="id1-3-2-2-4-4-3-2-1-3">
                        <text:list-item text:style-override="id1-3-2-2-4-4-3-2-1-3-1">
                          <text:number>-</text:number>
                          <text:p text:style-name="al">Uitsluitend bedrijven die binnen zone 1 zijn gevestigd;</text:p>
                        </text:list-item>
                        <text:list-item text:style-override="id1-3-2-2-4-4-3-2-1-3-2">
                          <text:number>-</text:number>
                          <text:p text:style-name="al">Uit het uittreksel van het Handelsregister van de Kamer van Koophandel en fabrieken blijkt dat het bedrijf op dit adres staat ingeschreven. Het uittreksel mag daarbij niet ouder zijn dan zes maanden op de datum van aanvraag;</text:p>
                        </text:list-item>
                        <text:list-item text:style-override="id1-3-2-2-4-4-3-2-1-3-3">
                          <text:number>-</text:number>
                          <text:p text:style-name="al">en de aanvrager beschikt niet over eigen parkeergelegenheid.</text:p>
                        </text:list-item>
                      </text:list>
                    </text:list-item>
                    <text:list-item text:style-override="id1-3-2-2-4-4-3-2-2">
                      <text:number>•</text:number>
                      <text:p text:style-name="al">
                    <text:span text:style-name="nadrukondlijn">Waar</text:span>
                  </text:p>
                      <text:list text:style-name="id1-3-2-2-4-4-3-2-2-3">
                        <text:list-item text:style-override="id1-3-2-2-4-4-3-2-2-3-1">
                          <text:number>-</text:number>
                          <text:p text:style-name="al">Geheel zone 1 op betaald parkeerplaatsen, exclusief locaties waar maximaal 2 uur geparkeerd mag worden met uitzondering van de singels (Kasteelsingel, Emmasingel en Wilhelminasingel) en de Maaspoort;</text:p>
                        </text:list-item>
                        <text:list-item text:style-override="id1-3-2-2-4-4-3-2-2-3-2">
                          <text:number>-</text:number>
                          <text:p text:style-name="al">Het abonnement is <text:span text:style-name="nadrukondlijn">niet </text:span>geldig in parkeergarages.</text:p>
                        </text:list-item>
                      </text:list>
                    </text:list-item>
                    <text:list-item text:style-override="id1-3-2-2-4-4-3-2-3">
                      <text:number>•</text:number>
                      <text:p text:style-name="al">
                    <text:span text:style-name="nadrukondlijn">Opmerkingen</text:span>
                  </text:p>
                      <text:list text:style-name="id1-3-2-2-4-4-3-2-3-3">
                        <text:list-item text:style-override="id1-3-2-2-4-4-3-2-3-3-1">
                          <text:number>-</text:number>
                          <text:p text:style-name="al">Per zakelijk adres wordt één abonnement verstrekt.</text:p>
                        </text:list-item>
                      </text:list>
                    </text:list-item>
                  </text:list>
                </text:list-item>
              </text:list>
            </text:section>
            <text:section text:name="artikel_id1-3-2-2-4-5" text:style-name="artikel">
              <text:p text:style-name="artikel_kop_titel"><text:span text:style-name="artikel_kop_label">3.4</text:span> Zone 2 Abonnement zakelijk belanghebbende</text:p>
              <text:list text:style-name="id1-3-2-2-4-5-2">
                <text:list-item text:style-override="id1-3-2-2-4-5-2-1">
                  <text:number>•</text:number>
                  <text:p text:style-name="al">
                  <text:span text:style-name="nadrukondlijn">Wie komt in aanmerking</text:span>
                </text:p>
                  <text:list text:style-name="id1-3-2-2-4-5-2-1-3">
                    <text:list-item text:style-override="id1-3-2-2-4-5-2-1-3-1">
                      <text:number>-</text:number>
                      <text:p text:style-name="al">Uitsluitend bedrijven die binnen zone 2 zijn gevestigd;</text:p>
                    </text:list-item>
                    <text:list-item text:style-override="id1-3-2-2-4-5-2-1-3-2">
                      <text:number>-</text:number>
                      <text:p text:style-name="al">Uit het uittreksel van het Handelsregister van de Kamer van Koophandel en fabrieken blijkt dat het bedrijf op dit adres staat ingeschreven. Het uittreksel mag daarbij niet ouder zijn dan zes maanden op de datum van aanvraag;</text:p>
                    </text:list-item>
                    <text:list-item text:style-override="id1-3-2-2-4-5-2-1-3-3">
                      <text:number>-</text:number>
                      <text:p text:style-name="al">en de aanvrager beschikt niet over eigen parkeergelegenheid.</text:p>
                    </text:list-item>
                  </text:list>
                </text:list-item>
                <text:list-item text:style-override="id1-3-2-2-4-5-2-2">
                  <text:number>•</text:number>
                  <text:p text:style-name="al">
                  <text:span text:style-name="nadrukondlijn">Waar</text:span>
                </text:p>
                  <text:p text:style-name="al">Geheel zone 2 op betaald parkeerplaatsen, exclusief locaties waar maximaal 2 uur geparkeerd mag worden.</text:p>
                </text:list-item>
              </text:list>
              <text:p text:style-name="al"/>
              <text:list text:style-name="id1-3-2-2-4-5-4">
                <text:list-item text:style-override="id1-3-2-2-4-5-4-1">
                  <text:number>•</text:number>
                  <text:p text:style-name="al">
                  <text:span text:style-name="nadrukondlijn">Opmerkingen</text:span>
                </text:p>
                  <text:list text:style-name="id1-3-2-2-4-5-4-1-3">
                    <text:list-item text:style-override="id1-3-2-2-4-5-4-1-3-1">
                      <text:number>-</text:number>
                      <text:p text:style-name="al">per zakelijk adres wordt één abonnement verstrekt</text:p>
                    </text:list-item>
                  </text:list>
                </text:list-item>
              </text:list>
            </text:section>
            <text:section text:name="artikel_id1-3-2-2-4-6" text:style-name="artikel">
              <text:p text:style-name="artikel_kop_titel"><text:span text:style-name="artikel_kop_label">3.5</text:span> Zone 2 Abonnement overig belanghebbende</text:p>
              <text:list text:style-name="id1-3-2-2-4-6-2">
                <text:list-item text:style-override="id1-3-2-2-4-6-2-1">
                  <text:number>•</text:number>
                  <text:p text:style-name="al">
                  <text:span text:style-name="nadrukondlijn">Wie komt in aanmerking</text:span>
                </text:p>
                  <text:p text:style-name="al">Belanghebbende die niet voldoen aan de eisen zoals gesteld onder 3.2, 3.3 respectievelijk 3.4.</text:p>
                </text:list-item>
              </text:list>
              <text:p text:style-name="al"/>
              <text:list text:style-name="id1-3-2-2-4-6-4">
                <text:list-item text:style-override="id1-3-2-2-4-6-4-1">
                  <text:number>•</text:number>
                  <text:p text:style-name="al">
                  <text:span text:style-name="nadrukondlijn">Waar</text:span>
                </text:p>
                  <text:p text:style-name="al">Geheel zone 2 op betaald parkeerplaatsen, exclusief locaties waar maximaal 2 uur geparkeerd mag worden. </text:p>
                </text:list-item>
              </text:list>
              <text:p text:style-name="al"/>
              <text:list text:style-name="id1-3-2-2-4-6-6">
                <text:list-item text:style-override="id1-3-2-2-4-6-6-1">
                  <text:number>•</text:number>
                  <text:p text:style-name="al">
                  <text:span text:style-name="nadrukondlijn">Opmerkingen</text:span>
                </text:p>
                </text:list-item>
                <text:list-item text:style-override="id1-3-2-2-4-6-6-2">
                  <text:number>-</text:number>
                  <text:p text:style-name="al">Het voertuig moet op naam van de aanvrager staan ingeschreven in het kentekenregister bij de Rijksdienst voor het Wegverkeer<text:note text:id="noot_id1-3-2-2-4-6-6-2-2-1" text:note-class="footnote"><text:note-citation text:label=" * "> * </text:note-citation><text:note-body><text:p text:style-name="noot.al">Bij een huwelijk of samenlevingscontract geldt dat het kenteken ook op naam van de partner kan staan.</text:p></text:note-body></text:note>. Indien er sprake is van een huur- of een lease auto dient de houder een kopie van het huurcontract te overleggen.</text:p>
                </text:list-item>
              </text:list>
            </text:section>
            <text:section text:name="artikel_id1-3-2-2-4-7" text:style-name="artikel">
              <text:p text:style-name="artikel_kop_titel"><text:span text:style-name="artikel_kop_label">3.6</text:span> Zone 1 Abonnement standplaatshouder</text:p>
              <text:list text:style-name="id1-3-2-2-4-7-2">
                <text:list-item text:style-override="id1-3-2-2-4-7-2-1">
                  <text:number>•</text:number>
                  <text:p text:style-name="al">
                  <text:span text:style-name="nadrukondlijn">Wie komt in aanmerking</text:span>
                </text:p>
                  <text:p text:style-name="al">Uitsluitend standplaatshouders die de weekmarkt bezoeken en een kopie van inschrijving bij het KVK – register kunnen overleggen (het uittreksel mag daarbij niet ouder zijn dan zes maanden op de datum van aanvraag);</text:p>
                  <text:p text:style-name="al">Er dient een marktplaatsvergunning overgelegd te kunnen worden waaruit blijkt dat een plaats is toegewezen op de weekmarkt in Weert.</text:p>
                </text:list-item>
              </text:list>
              <text:p text:style-name="al"/>
              <text:list text:style-name="id1-3-2-2-4-7-4">
                <text:list-item text:style-override="id1-3-2-2-4-7-4-1">
                  <text:number>•</text:number>
                  <text:p text:style-name="al">
                  <text:span text:style-name="nadrukondlijn">Waar</text:span>
                </text:p>
                  <text:list text:style-name="id1-3-2-2-4-7-4-1-3">
                    <text:list-item text:style-override="id1-3-2-2-4-7-4-1-3-1">
                      <text:number>-</text:number>
                      <text:p text:style-name="al">Geheel zone 1 op betaald parkeerplaatsen, exclusief locaties waar maximaal 2 uur geparkeerd mag worden, met uitzondering van de singels (Kasteelsingel, Emmasingel en Wilhelminasingel);</text:p>
                    </text:list-item>
                    <text:list-item text:style-override="id1-3-2-2-4-7-4-1-3-2">
                      <text:number>-</text:number>
                      <text:p text:style-name="al">Alleen geldig op zaterdag tijdens de weekmarkt;</text:p>
                    </text:list-item>
                    <text:list-item text:style-override="id1-3-2-2-4-7-4-1-3-3">
                      <text:number>-</text:number>
                      <text:p text:style-name="al">Het abonnement is <text:span text:style-name="nadrukondlijn">niet</text:span> geldig in parkeergarages.</text:p>
                    </text:list-item>
                  </text:list>
                </text:list-item>
                <text:list-item text:style-override="id1-3-2-2-4-7-4-2">
                  <text:number>•</text:number>
                  <text:p text:style-name="al">
                  <text:span text:style-name="nadrukondlijn">Opmerkingen</text:span>
                </text:p>
                  <text:p text:style-name="al">Per standplaatshouder wordt slechts één abonnement verstrekt.</text:p>
                </text:list-item>
              </text:list>
            </text:section>
            <text:section text:name="artikel_id1-3-2-2-4-8" text:style-name="artikel">
              <text:p text:style-name="artikel_kop_titel"><text:span text:style-name="artikel_kop_label">3.7</text:span> Abonnement Kromstraat/Walburgpassage</text:p>
              <text:list text:style-name="id1-3-2-2-4-8-2">
                <text:list-item text:style-override="id1-3-2-2-4-8-2-1">
                  <text:number>•</text:number>
                  <text:p text:style-name="al">
                  <text:span text:style-name="nadrukondlijn">Wie komt in aanmerking</text:span>
                </text:p>
                  <text:p text:style-name="al">Uitsluitend bewoners die woonachtig zijn, en bedrijven die gevestigd zijn in:</text:p>
                  <text:list text:style-name="id1-3-2-2-4-8-2-1-4">
                    <text:list-item text:style-override="id1-3-2-2-4-8-2-1-4-1">
                      <text:number>-</text:number>
                      <text:p text:style-name="al">Maasstraat 1 – 31 oneven</text:p>
                    </text:list-item>
                    <text:list-item text:style-override="id1-3-2-2-4-8-2-1-4-2">
                      <text:number>-</text:number>
                      <text:p text:style-name="al">Maasstraat 2 – 46 even</text:p>
                    </text:list-item>
                    <text:list-item text:style-override="id1-3-2-2-4-8-2-1-4-3">
                      <text:number>-</text:number>
                      <text:p text:style-name="al">Langstraat 1 – 65 oneven</text:p>
                    </text:list-item>
                    <text:list-item text:style-override="id1-3-2-2-4-8-2-1-4-4">
                      <text:number>-</text:number>
                      <text:p text:style-name="al">Langstraat 2 – 54 even</text:p>
                    </text:list-item>
                    <text:list-item text:style-override="id1-3-2-2-4-8-2-1-4-5">
                      <text:number>-</text:number>
                      <text:p text:style-name="al">Markt 1 – 3 oneven</text:p>
                    </text:list-item>
                    <text:list-item text:style-override="id1-3-2-2-4-8-2-1-4-6">
                      <text:number>-</text:number>
                      <text:p text:style-name="al">Markt 2 - 6a even</text:p>
                    </text:list-item>
                    <text:list-item text:style-override="id1-3-2-2-4-8-2-1-4-7">
                      <text:number>-</text:number>
                      <text:p text:style-name="al">Oud Kerkhof 4, 6, 8 en 30 even</text:p>
                    </text:list-item>
                    <text:list-item text:style-override="id1-3-2-2-4-8-2-1-4-8">
                      <text:number>-</text:number>
                      <text:p text:style-name="al">De Oude Schut 3 – 31 oneven</text:p>
                    </text:list-item>
                    <text:list-item text:style-override="id1-3-2-2-4-8-2-1-4-9">
                      <text:number>-</text:number>
                      <text:p text:style-name="al">De Oude Schut 2 – 30 even</text:p>
                    </text:list-item>
                    <text:list-item text:style-override="id1-3-2-2-4-8-2-1-4-10">
                      <text:number>-</text:number>
                      <text:p text:style-name="al">Kromstraat 1 – 11 oneven</text:p>
                    </text:list-item>
                    <text:list-item text:style-override="id1-3-2-2-4-8-2-1-4-11">
                      <text:number>-</text:number>
                      <text:p text:style-name="al">Kromstraat 2 – 30 even</text:p>
                    </text:list-item>
                    <text:list-item text:style-override="id1-3-2-2-4-8-2-1-4-12">
                      <text:number>-</text:number>
                      <text:p text:style-name="al">Paradijsstraatje 1 – 49 oneven</text:p>
                    </text:list-item>
                    <text:list-item text:style-override="id1-3-2-2-4-8-2-1-4-13">
                      <text:number>-</text:number>
                      <text:p text:style-name="al">Paradijsstraatje 4 – 214 even</text:p>
                    </text:list-item>
                  </text:list>
                </text:list-item>
                <text:list-item text:style-override="id1-3-2-2-4-8-2-2">
                  <text:number>•</text:number>
                  <text:p text:style-name="al">
                  <text:span text:style-name="nadrukondlijn">Waar</text:span>
                </text:p>
                  <text:list text:style-name="id1-3-2-2-4-8-2-2-3">
                    <text:list-item text:style-override="id1-3-2-2-4-8-2-2-3-1">
                      <text:number>-</text:number>
                      <text:p text:style-name="al">Parkeergarage Kromstraat/Walburgpassage.</text:p>
                    </text:list-item>
                  </text:list>
                </text:list-item>
                <text:list-item text:style-override="id1-3-2-2-4-8-2-3">
                  <text:number>•</text:number>
                  <text:p text:style-name="al">
                  <text:span text:style-name="nadrukondlijn">Opmerkingen</text:span>
                </text:p>
                  <text:list text:style-name="id1-3-2-2-4-8-2-3-3">
                    <text:list-item text:style-override="id1-3-2-2-4-8-2-3-3-1">
                      <text:number>-</text:number>
                      <text:p text:style-name="al">Het voertuig moet op naam van de aanvrager staan ingeschreven in het</text:p>
                      <text:p text:style-name="al">kentekenregister van de Rijksdienst voor het Wegverkeer. Indien er sprake is van een huur- of een lease auto dient de houder een kopie van het huurcontract te overleggen;</text:p>
                    </text:list-item>
                    <text:list-item text:style-override="id1-3-2-2-4-8-2-3-3-2">
                      <text:number>-</text:number>
                      <text:p text:style-name="al"> Toegang middels een parkeerpas. Voor de parkeerpas wordt een borgsom in rekening gebracht.</text:p>
                    </text:list-item>
                  </text:list>
                </text:list-item>
              </text:list>
            </text:section>
            <text:section text:name="artikel_id1-3-2-2-4-9" text:style-name="artikel">
              <text:p text:style-name="artikel_kop_titel"><text:span text:style-name="artikel_kop_label">3.8</text:span> Abonnement Ursulinengarage</text:p>
              <text:list text:style-name="id1-3-2-2-4-9-2">
                <text:list-item text:style-override="id1-3-2-2-4-9-2-1">
                  <text:number>•</text:number>
                  <text:p text:style-name="al">
                  <text:span text:style-name="nadrukondlijn">Wie komt in aanmerking</text:span>
                </text:p>
                  <text:p text:style-name="al">Uitsluitend bewoners en bedrijven die bij de eigendomsoverdracht van de Ursulinegarage beschikken over een overeenkomst m.b.t. het parkeren in deze garage. De rechten voortspruitende uit die overeenkomst zijn rechtens niet overdraagbaar. </text:p>
                </text:list-item>
              </text:list>
              <text:p text:style-name="al"/>
              <text:list text:style-name="id1-3-2-2-4-9-4">
                <text:list-item text:style-override="id1-3-2-2-4-9-4-1">
                  <text:number>•</text:number>
                  <text:p text:style-name="al">
                  <text:span text:style-name="nadrukondlijn">Waar</text:span>
                </text:p>
                  <text:list text:style-name="id1-3-2-2-4-9-4-1-3">
                    <text:list-item text:style-override="id1-3-2-2-4-9-4-1-3-1">
                      <text:number>-</text:number>
                      <text:p text:style-name="al">Ursulinengarage.</text:p>
                    </text:list-item>
                  </text:list>
                </text:list-item>
                <text:list-item text:style-override="id1-3-2-2-4-9-4-2">
                  <text:number>•</text:number>
                  <text:p text:style-name="al">
                  <text:span text:style-name="nadrukondlijn">Opmerkingen</text:span>
                </text:p>
                  <text:list text:style-name="id1-3-2-2-4-9-4-2-3">
                    <text:list-item text:style-override="id1-3-2-2-4-9-4-2-3-1">
                      <text:number>-</text:number>
                      <text:p text:style-name="al">Het voertuig moet op naam van de aanvrager staan ingeschreven in het kentekenregister van de Rijksdienst voor het Wegverkeer. Indien er sprake is van een huur- of een lease auto dient de houder een kopie van het huurcontract te overleggen.</text:p>
                    </text:list-item>
                    <text:list-item text:style-override="id1-3-2-2-4-9-4-2-3-2">
                      <text:number>-</text:number>
                      <text:p text:style-name="al">Toegang middels parkeerpas. Voor de parkeerpas wordt een borgsom in rekening gebracht.</text:p>
                    </text:list-item>
                    <text:list-item text:style-override="id1-3-2-2-4-9-4-2-3-3">
                      <text:number>-</text:number>
                      <text:p text:style-name="al">Parkeergarage is 24 uur per dag, 7 dagen per week toegankelijk d.m.v. een tag</text:p>
                    </text:list-item>
                  </text:list>
                </text:list-item>
              </text:list>
            </text:section>
            <text:section text:name="artikel_id1-3-2-2-4-10" text:style-name="artikel">
              <text:p text:style-name="artikel_kop_titel"><text:span text:style-name="artikel_kop_label">3.9</text:span> Abonnement Parkeerterrein Centrum Noord</text:p>
              <text:list text:style-name="id1-3-2-2-4-10-2">
                <text:list-item text:style-override="id1-3-2-2-4-10-2-1">
                  <text:number>•</text:number>
                  <text:p text:style-name="al">
                  <text:span text:style-name="nadrukondlijn">Wie komt in aanmerking</text:span>
                </text:p>
                  <text:list text:style-name="id1-3-2-2-4-10-2-1-3">
                    <text:list-item text:style-override="id1-3-2-2-4-10-2-1-3-1">
                      <text:number>-</text:number>
                      <text:p text:style-name="al">Uitsluitend bedrijven die op of binnen het Bedrijventerrein Centrum Noord zijn gevestigd aan;</text:p>
                      <text:list text:style-name="id1-3-2-2-4-10-2-1-3-1-3">
                        <text:list-item text:style-override="id1-3-2-2-4-10-2-1-3-1-3-1">
                          <text:number>-</text:number>
                          <text:p text:style-name="al">Burgemeesterlaan</text:p>
                        </text:list-item>
                        <text:list-item text:style-override="id1-3-2-2-4-10-2-1-3-1-3-2">
                          <text:number>-</text:number>
                          <text:p text:style-name="al">Gouverneurlaan</text:p>
                        </text:list-item>
                        <text:list-item text:style-override="id1-3-2-2-4-10-2-1-3-1-3-3">
                          <text:number>-</text:number>
                          <text:p text:style-name="al">Rentmeesterlaan</text:p>
                        </text:list-item>
                        <text:list-item text:style-override="id1-3-2-2-4-10-2-1-3-1-3-4">
                          <text:number>-</text:number>
                          <text:p text:style-name="al">Schatbeurderlaan</text:p>
                        </text:list-item>
                        <text:list-item text:style-override="id1-3-2-2-4-10-2-1-3-1-3-5">
                          <text:number>-</text:number>
                          <text:p text:style-name="al">Schepenlaan</text:p>
                        </text:list-item>
                        <text:list-item text:style-override="id1-3-2-2-4-10-2-1-3-1-3-6">
                          <text:number>-</text:number>
                          <text:p text:style-name="al">Schoutlaan.</text:p>
                        </text:list-item>
                      </text:list>
                    </text:list-item>
                    <text:list-item text:style-override="id1-3-2-2-4-10-2-1-3-2">
                      <text:number>-</text:number>
                      <text:p text:style-name="al">Uit het uittreksel van het Handelsregister van de Kamer van Koophandel en fabrieken blijkt dat het bedrijf op een adres in deze zone staat ingeschreven. Het uittreksel mag daarbij niet ouder zijn dan zes maanden op de datum van aanvraag;</text:p>
                    </text:list-item>
                    <text:list-item text:style-override="id1-3-2-2-4-10-2-1-3-3">
                      <text:number>-</text:number>
                      <text:p text:style-name="al">De abonnementen zijn uitsluitend bedoeld voor werknemers van de bedrijven Centrum Noord;</text:p>
                    </text:list-item>
                    <text:list-item text:style-override="id1-3-2-2-4-10-2-1-3-4">
                      <text:number>-</text:number>
                      <text:p text:style-name="al">De abonnementen kunnen uitsluitend door de eigenaar of door het bestuur van het bedrijf aangevraagd worden.</text:p>
                    </text:list-item>
                  </text:list>
                </text:list-item>
                <text:list-item text:style-override="id1-3-2-2-4-10-2-2">
                  <text:number>•</text:number>
                  <text:p text:style-name="al">
                  <text:span text:style-name="nadrukondlijn">Waar</text:span>
                </text:p>
                  <text:list text:style-name="id1-3-2-2-4-10-2-2-3">
                    <text:list-item text:style-override="id1-3-2-2-4-10-2-2-3-1">
                      <text:number>-</text:number>
                      <text:p text:style-name="al">Parkeerterrein Centrum Noord, gelegen tussen Burgemeesterlaan en Schepenlaan.</text:p>
                    </text:list-item>
                  </text:list>
                </text:list-item>
                <text:list-item text:style-override="id1-3-2-2-4-10-2-3">
                  <text:number>•</text:number>
                  <text:p text:style-name="al">
                  <text:span text:style-name="nadrukondlijn">Opmerkingen</text:span>
                </text:p>
                  <text:list text:style-name="id1-3-2-2-4-10-2-3-3">
                    <text:list-item text:style-override="id1-3-2-2-4-10-2-3-3-1">
                      <text:number>-</text:number>
                      <text:p text:style-name="al">Toegang middels een parkeerkaart. Voor de parkeerkaart kan een borgsom in rekening worden gebracht.</text:p>
                    </text:list-item>
                    <text:list-item text:style-override="id1-3-2-2-4-10-2-3-3-2">
                      <text:number>-</text:number>
                      <text:p text:style-name="al">Parkeerterrein is 24 uur per dag, 7 dagen per week toegankelijk d.m.v. een pas.</text:p>
                    </text:list-item>
                  </text:list>
                </text:list-item>
              </text:list>
            </text:section>
            <text:section text:name="artikel_id1-3-2-2-4-11" text:style-name="artikel">
              <text:p text:style-name="artikel_kop_titel"><text:span text:style-name="artikel_kop_label">3.10</text:span> Abonnement parkeergarage Poort van Limburg</text:p>
              <text:list text:style-name="id1-3-2-2-4-11-2">
                <text:list-item text:style-override="id1-3-2-2-4-11-2-1">
                  <text:number>•</text:number>
                  <text:p text:style-name="al">
                  <text:span text:style-name="nadrukondlijn">Wie komt in aanmerking</text:span>
                </text:p>
                  <text:p text:style-name="al">Uitsluitend bewoners en bedrijven die middels een huurovereenkomst met Woonpunt beschikken over een gereserveerde parkeerplaats in de parkeergarage Poort van Limburg en houder zijn van meer dan 1 voertuig. </text:p>
                </text:list-item>
              </text:list>
              <text:p text:style-name="al"/>
              <text:list text:style-name="id1-3-2-2-4-11-4">
                <text:list-item text:style-override="id1-3-2-2-4-11-4-1">
                  <text:number>•</text:number>
                  <text:p text:style-name="al">
                  <text:span text:style-name="nadrukondlijn">Waar</text:span>
                </text:p>
                  <text:p text:style-name="al">De aanvrager heeft de keuze tussen:</text:p>
                  <text:list text:style-name="id1-3-2-2-4-11-4-1-4">
                    <text:list-item text:style-override="id1-3-2-2-4-11-4-1-4-1">
                      <text:number>-</text:number>
                      <text:p text:style-name="al">Geheel zone 1 op betaald parkeerplaatsen, exclusief locaties waar maximaal 2 uur geparkeerd mag worden, met uitzondering van de singels (Kasteelsingel, Emmasingel en Wilhelminasingel) en de Maaspoort.</text:p>
                    </text:list-item>
                    <text:list-item text:style-override="id1-3-2-2-4-11-4-1-4-2">
                      <text:number>-</text:number>
                      <text:p text:style-name="al">Geheel zone 2.</text:p>
                    </text:list-item>
                  </text:list>
                </text:list-item>
              </text:list>
              <text:p text:style-name="al"/>
              <text:p text:style-name="al">De tarieven worden conform de zonering in de vigerende tarieventabel toegepast.</text:p>
              <text:p text:style-name="al"/>
              <text:list text:style-name="id1-3-2-2-4-11-8">
                <text:list-item text:style-override="id1-3-2-2-4-11-8-1">
                  <text:number>•</text:number>
                  <text:p text:style-name="al">
                  <text:span text:style-name="nadrukondlijn">Opmerkingen</text:span>
                </text:p>
                  <text:p text:style-name="al">Het voertuig moet op naam van de aanvrager staan ingeschreven in het kentekenregister van de Rijksdienst voor het Wegverkeer. </text:p>
                  <text:p text:style-name="al">Indien er sprake is van een huur- of een lease auto dient de houder een kopie van het huurcontract te overleggen.</text:p>
                </text:list-item>
              </text:list>
            </text:section>
            <text:section text:name="artikel_id1-3-2-2-4-12" text:style-name="artikel">
              <text:p text:style-name="artikel_kop_titel"><text:span text:style-name="artikel_kop_label">3.11</text:span> Tijdelijk parkeerabonnement bij verhuizing</text:p>
              <text:list text:style-name="id1-3-2-2-4-12-2">
                <text:list-item text:style-override="id1-3-2-2-4-12-2-1">
                  <text:number>•</text:number>
                  <text:p text:style-name="al">
                  <text:span text:style-name="nadrukondlijn">Wie komt in aanmerking</text:span>
                </text:p>
                  <text:p text:style-name="al">Uitsluitend personen die binnen de gemeente Weert gaan wonen dan wel bedrijven die zich binnen de gemeente grenzen gaan vestigen maar waarbij op moment van de aanvraag nog geen inschrijving in de Basisregistratie personen heeft plaatsgevonden dan wel vestiging heeft plaatsgevonden. </text:p>
                </text:list-item>
              </text:list>
              <text:p text:style-name="al"/>
              <text:list text:style-name="id1-3-2-2-4-12-4">
                <text:list-item text:style-override="id1-3-2-2-4-12-4-1">
                  <text:number>•</text:number>
                  <text:p text:style-name="al">
                  <text:span text:style-name="nadrukondlijn">Waar</text:span>
                </text:p>
                  <text:p text:style-name="al">De reguliere voorwaarden en tarieven voor de abonnementverlening zijn van toepassing.</text:p>
                </text:list-item>
              </text:list>
              <text:p text:style-name="al"/>
              <text:list text:style-name="id1-3-2-2-4-12-6">
                <text:list-item text:style-override="id1-3-2-2-4-12-6-1">
                  <text:number>•</text:number>
                  <text:p text:style-name="al">
                  <text:span text:style-name="nadrukondlijn">Opmerkingen</text:span>
                </text:p>
                  <text:list text:style-name="id1-3-2-2-4-12-6-1-3">
                    <text:list-item text:style-override="id1-3-2-2-4-12-6-1-3-1">
                      <text:number>-</text:number>
                      <text:p text:style-name="al">De aanvrager dient bij de aanvraag een kopie van het huurcontract dan wel de koopakte te overleggen;</text:p>
                    </text:list-item>
                    <text:list-item text:style-override="id1-3-2-2-4-12-6-1-3-2">
                      <text:number>-</text:number>
                      <text:p text:style-name="al">Het abonnement wordt verstrekt voor de duur van één maand;</text:p>
                    </text:list-item>
                    <text:list-item text:style-override="id1-3-2-2-4-12-6-1-3-3">
                      <text:number>-</text:number>
                      <text:p text:style-name="al">Voornoemde periode kan met tweemaal 1 maand verlengd worden op schriftelijk verzoek;</text:p>
                    </text:list-item>
                    <text:list-item text:style-override="id1-3-2-2-4-12-6-1-3-4">
                      <text:number>-</text:number>
                      <text:p text:style-name="al">Bij inschrijving in de Basisregistratie personen dan wel inschrijving in het handelsregister van de Kamer van Koophandel op het adres waarvoor het abonnement is afgegeven vervalt het tijdelijk abonnement en dient een reguliere parkeerabonnement te worden aangevraagd. Het uittreksel mag daarbij niet ouder zijn dan zes maanden op de datum van aanvraag.</text:p>
                    </text:list-item>
                  </text:list>
                </text:list-item>
              </text:list>
            </text:section>
            <text:p text:style-name="hoofdstuk_bottom"/>
          </text:section>
          <text:section text:name="hoofdstuk_id1-3-2-2-5" text:style-name="hoofdstuk">
            <text:p text:style-name="hoofdstuk_kop"><text:span text:style-name="label"/> <text:span text:style-name="nr"/> </text:p>
            <text:p text:style-name="hoofdstuk_bottom"/>
          </text:section>
          <text:section text:name="hoofdstuk_id1-3-2-2-6" text:style-name="hoofdstuk">
            <text:p text:style-name="hoofdstuk_kop"/>
            <text:p text:style-name="hoofdstuk_bottom"/>
          </text:section>
          <text:section text:name="hoofdstuk_id1-3-2-2-7" text:style-name="hoofdstuk">
            <text:p text:style-name="hoofdstuk_kop"><text:span text:style-name="label">Hoofdstuk</text:span> <text:span text:style-name="nr">4</text:span> Regels met betrekking tot het verlenen van combinatie abonnementen </text:p>
            <text:section text:name="artikel_id1-3-2-2-7-2" text:style-name="artikel">
              <text:p text:style-name="artikel_kop_titel"><text:span text:style-name="artikel_kop_label">4.1</text:span> Commercieel abonnement</text:p>
              <text:list text:style-name="id1-3-2-2-7-2-2">
                <text:list-item text:style-override="id1-3-2-2-7-2-2-1">
                  <text:number>•</text:number>
                  <text:p text:style-name="al">
                  <text:span text:style-name="nadrukondlijn">Wie komt in aanmerking</text:span>
                </text:p>
                  <text:p text:style-name="al">Bedrijven die ingeschreven staan in het handelsregister bij de Kamer van Koophandel en werkzaamheden verrichten in de binnenstad. </text:p>
                </text:list-item>
              </text:list>
              <text:p text:style-name="al"/>
              <text:list text:style-name="id1-3-2-2-7-2-4">
                <text:list-item text:style-override="id1-3-2-2-7-2-4-1">
                  <text:number>•</text:number>
                  <text:p text:style-name="al">
                  <text:span text:style-name="nadrukondlijn">Waar</text:span>
                </text:p>
                  <text:list text:style-name="id1-3-2-2-7-2-4-1-3">
                    <text:list-item text:style-override="id1-3-2-2-7-2-4-1-3-1">
                      <text:number>-</text:number>
                      <text:p text:style-name="al">Geheel zone 1 op betaald parkeerplaatsen, exclusief locaties waar maximaal 2 uur geparkeerd mag worden, met uitzondering van de singels (Kasteelsingel, Emmasingel en Wilhelminasingel);</text:p>
                    </text:list-item>
                    <text:list-item text:style-override="id1-3-2-2-7-2-4-1-3-2">
                      <text:number>-</text:number>
                      <text:p text:style-name="al">Zone 2 op betaald parkeerplaatsen;</text:p>
                    </text:list-item>
                    <text:list-item text:style-override="id1-3-2-2-7-2-4-1-3-3">
                      <text:number>-</text:number>
                      <text:p text:style-name="al">Zone 3 vergunningparkeren;</text:p>
                    </text:list-item>
                    <text:list-item text:style-override="id1-3-2-2-7-2-4-1-3-4">
                      <text:number>-</text:number>
                      <text:p text:style-name="al">Het abonnement is <text:span text:style-name="nadrukondlijn">niet</text:span> geldig in parkeergarages.</text:p>
                    </text:list-item>
                  </text:list>
                </text:list-item>
              </text:list>
              <text:p text:style-name="al"/>
              <text:list text:style-name="id1-3-2-2-7-2-6">
                <text:list-item text:style-override="id1-3-2-2-7-2-6-1">
                  <text:number>•</text:number>
                  <text:p text:style-name="al">
                  <text:span text:style-name="nadrukondlijn">Opmerkingen</text:span>
                </text:p>
                  <text:list text:style-name="id1-3-2-2-7-2-6-1-3">
                    <text:list-item text:style-override="id1-3-2-2-7-2-6-1-3-1">
                      <text:number>-</text:number>
                      <text:p text:style-name="al">Het commercieel abonnement is geldig van maandag t/m zaterdag van 9:00 tot 18:00/20:00 uur;</text:p>
                    </text:list-item>
                    <text:list-item text:style-override="id1-3-2-2-7-2-6-1-3-2">
                      <text:number>-</text:number>
                      <text:p text:style-name="al">Het voertuig moet een als zodanig herkenbare bedrijfswagen zijn waarvan de</text:p>
                      <text:p text:style-name="al"> aanwezigheid i.v.m. de uitoefening van werkzaamheden noodzakelijk is.</text:p>
                    </text:list-item>
                  </text:list>
                </text:list-item>
              </text:list>
            </text:section>
            <text:section text:name="artikel_id1-3-2-2-7-3" text:style-name="artikel">
              <text:p text:style-name="artikel_kop_titel"><text:span text:style-name="artikel_kop_label">4.2</text:span> Combi abonnement bewoners Wilhelminasingel</text:p>
              <text:list text:style-name="id1-3-2-2-7-3-2">
                <text:list-item text:style-override="id1-3-2-2-7-3-2-1">
                  <text:number>•</text:number>
                  <text:p text:style-name="al">
                  <text:span text:style-name="nadrukondlijn">Wie komt in aanmerking</text:span>
                </text:p>
                  <text:p text:style-name="al">Uitsluitend bewoners die in de Basisregistratie personen op een adres aan de binnenzijde van de Wilhelminasingel tussen de Molenstraat en Beekstraat zijn ingeschreven.</text:p>
                </text:list-item>
              </text:list>
              <text:p text:style-name="al"/>
              <text:list text:style-name="id1-3-2-2-7-3-4">
                <text:list-item text:style-override="id1-3-2-2-7-3-4-1">
                  <text:number>•</text:number>
                  <text:p text:style-name="al">
                  <text:span text:style-name="nadrukondlijn">Waar</text:span>
                </text:p>
                  <text:list text:style-name="id1-3-2-2-7-3-4-1-3">
                    <text:list-item text:style-override="id1-3-2-2-7-3-4-1-3-1">
                      <text:number>-</text:number>
                      <text:p text:style-name="al">Geheel zone 1 op betaald parkeerplaatsen, exclusief locaties waar maximaal 2 uur geparkeerd mag worden met uitzondering van de singels (Kasteelsingel, Emmasingel en Wilhelminasingel) en de Maaspoort.</text:p>
                    </text:list-item>
                    <text:list-item text:style-override="id1-3-2-2-7-3-4-1-3-2">
                      <text:number>-</text:number>
                      <text:p text:style-name="al">Geheel zone 3 vergunningparkeren.</text:p>
                    </text:list-item>
                    <text:list-item text:style-override="id1-3-2-2-7-3-4-1-3-3">
                      <text:number>-</text:number>
                      <text:p text:style-name="al">Het combi abonnement is <text:span text:style-name="nadrukondlijn">niet</text:span> geldig in parkeergarages.</text:p>
                    </text:list-item>
                  </text:list>
                </text:list-item>
              </text:list>
              <text:p text:style-name="al"/>
              <text:list text:style-name="id1-3-2-2-7-3-6">
                <text:list-item text:style-override="id1-3-2-2-7-3-6-1">
                  <text:number>•</text:number>
                  <text:p text:style-name="al">
                  <text:span text:style-name="nadrukondlijn">Opmerkingen</text:span>
                </text:p>
                  <text:p text:style-name="al">Het voertuig moet op naam van de aanvrager staan ingeschreven in het kentekenregister van de Rijksdienst voor het Wegverkeer. Indien er sprake is van een huur- of een lease auto dient de houder een kopie van het huurcontract te overleggen.</text:p>
                </text:list-item>
              </text:list>
            </text:section>
            <text:section text:name="artikel_id1-3-2-2-7-4" text:style-name="artikel">
              <text:p text:style-name="artikel_kop_titel"><text:span text:style-name="artikel_kop_label">4.3</text:span> Eerstelijnszorg abonnement</text:p>
              <text:list text:style-name="id1-3-2-2-7-4-2">
                <text:list-item text:style-override="id1-3-2-2-7-4-2">
                  <text:number/>
                  <text:list text:style-name="id1-3-2-2-7-4-2-2">
                    <text:list-item text:style-override="id1-3-2-2-7-4-2-2-1">
                      <text:number>•</text:number>
                      <text:p text:style-name="al">
                    <text:span text:style-name="nadrukondlijn">Wie komt in aanmerking</text:span>
                  </text:p>
                      <text:list text:style-name="id1-3-2-2-7-4-2-2-1-3">
                        <text:list-item text:style-override="id1-3-2-2-7-4-2-2-1-3-1">
                          <text:number>-</text:number>
                          <text:p text:style-name="al">Huisartsen en andere door het college aan te wijzen personen, instellingen of bedrijven die beroepsmatig zorg verlenen.</text:p>
                        </text:list-item>
                      </text:list>
                    </text:list-item>
                    <text:list-item text:style-override="id1-3-2-2-7-4-2-2-2">
                      <text:number>•</text:number>
                      <text:p text:style-name="al">
                    <text:span text:style-name="nadrukondlijn">Waar</text:span>
                  </text:p>
                      <text:list text:style-name="id1-3-2-2-7-4-2-2-2-3">
                        <text:list-item text:style-override="id1-3-2-2-7-4-2-2-2-3-1">
                          <text:number>-</text:number>
                          <text:p text:style-name="al">Geheel zone 1 en 2 op betaald parkeerplaatsen, inclusief locaties waar maximaal 2 uur geparkeerd mag worden;</text:p>
                        </text:list-item>
                        <text:list-item text:style-override="id1-3-2-2-7-4-2-2-2-3-2">
                          <text:number>-</text:number>
                          <text:p text:style-name="al"> Geheel zone 3 vergunningparkeren;</text:p>
                        </text:list-item>
                        <text:list-item text:style-override="id1-3-2-2-7-4-2-2-2-3-3">
                          <text:number>-</text:number>
                          <text:p text:style-name="al"> Het abonnement is <text:span text:style-name="nadrukondlijn">niet </text:span>geldig in parkeergarages.</text:p>
                        </text:list-item>
                      </text:list>
                    </text:list-item>
                    <text:list-item text:style-override="id1-3-2-2-7-4-2-2-3">
                      <text:number>•</text:number>
                      <text:p text:style-name="al">
                    <text:span text:style-name="nadrukondlijn">Opmerkingen</text:span>
                  </text:p>
                      <text:list text:style-name="id1-3-2-2-7-4-2-2-3-3">
                        <text:list-item text:style-override="id1-3-2-2-7-4-2-2-3-3-1">
                          <text:number>-</text:number>
                          <text:p text:style-name="al">Anders dan bij wijze van woon- werkverkeer, beroepsmatig gebruik gemaakt wordt van een voertuig vanwege werkzaamheden vanuit een professionele zorg- of hulpverlenersinstelling.</text:p>
                        </text:list-item>
                      </text:list>
                    </text:list-item>
                  </text:list>
                </text:list-item>
              </text:list>
            </text:section>
            <text:p text:style-name="hoofdstuk_bottom"/>
          </text:section>
          <text:section text:name="hoofdstuk_id1-3-2-2-8" text:style-name="hoofdstuk">
            <text:p text:style-name="hoofdstuk_kop"><text:span text:style-name="label">Hoofdstuk</text:span> <text:span text:style-name="nr">5</text:span> Regels met betrekking tot het verlenen van een parkeervergunning</text:p>
            <text:section text:name="artikel_id1-3-2-2-8-2" text:style-name="artikel">
              <text:p text:style-name="artikel_kop_titel"><text:span text:style-name="artikel_kop_label">5.1</text:span> Zone 3 vergunning bewoners</text:p>
              <text:list text:style-name="id1-3-2-2-8-2-2">
                <text:list-item text:style-override="id1-3-2-2-8-2-2">
                  <text:number/>
                  <text:list text:style-name="id1-3-2-2-8-2-2-2">
                    <text:list-item text:style-override="id1-3-2-2-8-2-2-2-1">
                      <text:number>•</text:number>
                      <text:p text:style-name="al">
                    <text:span text:style-name="nadrukondlijn">Wie komt in aanmerking </text:span>
                  </text:p>
                      <text:list text:style-name="id1-3-2-2-8-2-2-2-1-3">
                        <text:list-item text:style-override="id1-3-2-2-8-2-2-2-1-3-1">
                          <text:number>-</text:number>
                          <text:p text:style-name="al">Uitsluitend bewoners die in de Basisregistratie personen op een adres binnen de vergunningzone zijn ingeschreven.</text:p>
                        </text:list-item>
                      </text:list>
                    </text:list-item>
                    <text:list-item text:style-override="id1-3-2-2-8-2-2-2-2">
                      <text:number>•</text:number>
                      <text:p text:style-name="al">
                    <text:span text:style-name="nadrukondlijn">Waar</text:span>
                  </text:p>
                      <text:list text:style-name="id1-3-2-2-8-2-2-2-2-3">
                        <text:list-item text:style-override="id1-3-2-2-8-2-2-2-2-3-1">
                          <text:number>-</text:number>
                          <text:p text:style-name="al">Van maandag tot en met zaterdag van 09:00 tot 18:00/20:00 uur in een vergunningzone;</text:p>
                        </text:list-item>
                        <text:list-item text:style-override="id1-3-2-2-8-2-2-2-2-3-2">
                          <text:number>-</text:number>
                          <text:p text:style-name="al">Op donderdag tot 22:00 uur (vaste koopavond).</text:p>
                        </text:list-item>
                      </text:list>
                    </text:list-item>
                    <text:list-item text:style-override="id1-3-2-2-8-2-2-2-3">
                      <text:number>•</text:number>
                      <text:p text:style-name="al">
                    <text:span text:style-name="nadrukondlijn">Opmerkingen</text:span>
                  </text:p>
                      <text:list text:style-name="id1-3-2-2-8-2-2-2-3-3">
                        <text:list-item text:style-override="id1-3-2-2-8-2-2-2-3-3-1">
                          <text:number>-</text:number>
                          <text:p text:style-name="al">Het motorvoertuig dient in het register bij de Rijksdienst voor het Wegverkeer geregistreerd te staan op naam van de aanvrager. Indien er sprake is van een huur- of lease auto dient de houder een kopie van de leaseovereenkomst te overleggen;</text:p>
                        </text:list-item>
                        <text:list-item text:style-override="id1-3-2-2-8-2-2-2-3-3-2">
                          <text:number>-</text:number>
                          <text:p text:style-name="al">per adres worden <text:span text:style-name="nadrukondlijn">maximaal 2</text:span> vergunningen verstrekt.</text:p>
                        </text:list-item>
                      </text:list>
                    </text:list-item>
                  </text:list>
                </text:list-item>
              </text:list>
            </text:section>
            <text:section text:name="artikel_id1-3-2-2-8-3" text:style-name="artikel">
              <text:p text:style-name="artikel_kop_titel"><text:span text:style-name="artikel_kop_label">5.2</text:span> Zone 3 vergunning zakelijk belanghebbende</text:p>
              <text:list text:style-name="id1-3-2-2-8-3-2">
                <text:list-item text:style-override="id1-3-2-2-8-3-2">
                  <text:number/>
                  <text:list text:style-name="id1-3-2-2-8-3-2-2">
                    <text:list-item text:style-override="id1-3-2-2-8-3-2-2-1">
                      <text:number>•</text:number>
                      <text:p text:style-name="al">
                    <text:span text:style-name="nadrukondlijn">Wie komt in aanmerking</text:span>
                  </text:p>
                      <text:list text:style-name="id1-3-2-2-8-3-2-2-1-3">
                        <text:list-item text:style-override="id1-3-2-2-8-3-2-2-1-3-1">
                          <text:number>-</text:number>
                          <text:p text:style-name="al">Uitsluitend bedrijven die binnen zone 3 zijn gevestigd en volgens het handelsregister van de Kamer van Koophandel op dat adres zijn ingeschreven. Het uittreksel mag daarbij niet ouder zijn dan zes maanden op de datum van aanvraag;</text:p>
                        </text:list-item>
                      </text:list>
                    </text:list-item>
                    <text:list-item text:style-override="id1-3-2-2-8-3-2-2-2">
                      <text:number>•</text:number>
                      <text:p text:style-name="al">
                    <text:span text:style-name="nadrukondlijn">Waar</text:span>
                  </text:p>
                      <text:list text:style-name="id1-3-2-2-8-3-2-2-2-3">
                        <text:list-item text:style-override="id1-3-2-2-8-3-2-2-2-3-1">
                          <text:number>-</text:number>
                          <text:p text:style-name="al">Van maandag tot en met zaterdag van 09:00 tot 18:00/20:00uur in een vergunningzone;</text:p>
                        </text:list-item>
                        <text:list-item text:style-override="id1-3-2-2-8-3-2-2-2-3-2">
                          <text:number>-</text:number>
                          <text:p text:style-name="al">Op donderdag tot 22:00 uur (vaste koopavond).</text:p>
                        </text:list-item>
                      </text:list>
                    </text:list-item>
                    <text:list-item text:style-override="id1-3-2-2-8-3-2-2-3">
                      <text:number>•</text:number>
                      <text:p text:style-name="al">
                    <text:span text:style-name="nadrukondlijn">Opmerkingen</text:span>
                  </text:p>
                      <text:list text:style-name="id1-3-2-2-8-3-2-2-3-3">
                        <text:list-item text:style-override="id1-3-2-2-8-3-2-2-3-3-1">
                          <text:number>-</text:number>
                          <text:p text:style-name="al">Het motorvoertuig moet op naam van de aanvrager staan geregistreerd in het register bij de Rijksdienst voor het Wegverkeer<text:note text:id="noot_id1-3-2-2-8-3-2-2-3-3-1-2-1" text:note-class="footnote"><text:note-citation text:label=" * "> * </text:note-citation><text:note-body><text:p text:style-name="noot.al">Bij een huwelijk of samenlevingscontract geldt dat het kenteken ook op naam van de partner kan staan</text:p></text:note-body></text:note>. Indien er sprake is van een huur- of lease auto dient de houder een kopie van de lease-overeenkomst te overleggen;</text:p>
                        </text:list-item>
                        <text:list-item text:style-override="id1-3-2-2-8-3-2-2-3-3-2">
                          <text:number>-</text:number>
                          <text:p text:style-name="al">Per zakelijk adres worden <text:span text:style-name="nadrukondlijn">maximaal 2</text:span> vergunningen verstrekt.</text:p>
                        </text:list-item>
                      </text:list>
                    </text:list-item>
                  </text:list>
                </text:list-item>
              </text:list>
            </text:section>
            <text:section text:name="artikel_id1-3-2-2-8-4" text:style-name="artikel">
              <text:p text:style-name="artikel_kop_titel"><text:span text:style-name="artikel_kop_label">5.3</text:span> Tijdelijke vergunning bij verhuizing</text:p>
              <text:list text:style-name="id1-3-2-2-8-4-2">
                <text:list-item text:style-override="id1-3-2-2-8-4-2-1">
                  <text:number>•</text:number>
                  <text:p text:style-name="al">
                  <text:span text:style-name="nadrukondlijn">Wie komt in aanmerking</text:span>
                </text:p>
                  <text:p text:style-name="al">Uitsluitend personen die binnen de gemeente Weert gaan wonen dan wel bedrijven die zich in zone 3 van de gemeente gaan vestigen maar waarbij nog geen daadwerkelijke bewoning dan wel vestiging heeft plaatsgevonden. </text:p>
                </text:list-item>
              </text:list>
              <text:list text:style-name="id1-3-2-2-8-4-3">
                <text:list-item text:style-override="id1-3-2-2-8-4-3-1">
                  <text:number>•</text:number>
                  <text:p text:style-name="al">
                  <text:span text:style-name="nadrukondlijn">Waar</text:span>
                </text:p>
                  <text:list text:style-name="id1-3-2-2-8-4-3-1-3">
                    <text:list-item text:style-override="id1-3-2-2-8-4-3-1-3-1">
                      <text:number>-</text:number>
                      <text:p text:style-name="al">Van maandag tot en met zaterdag van 09:00 tot 18:00/20:00 uur in een vergunningzone;</text:p>
                    </text:list-item>
                    <text:list-item text:style-override="id1-3-2-2-8-4-3-1-3-2">
                      <text:number>-</text:number>
                      <text:p text:style-name="al">op donderdag tot 22:00 uur (vaste koopavond).</text:p>
                    </text:list-item>
                  </text:list>
                </text:list-item>
                <text:list-item text:style-override="id1-3-2-2-8-4-3-2">
                  <text:number>•</text:number>
                  <text:p text:style-name="al">
                  <text:span text:style-name="nadrukondlijn">Opmerkingen</text:span>
                </text:p>
                  <text:list text:style-name="id1-3-2-2-8-4-3-2-3">
                    <text:list-item text:style-override="id1-3-2-2-8-4-3-2-3-1">
                      <text:number>-</text:number>
                      <text:p text:style-name="al">De aanvrager dient bij de aanvraag een kopie van het huurcontract dan wel de koopakte te overleggen;</text:p>
                    </text:list-item>
                    <text:list-item text:style-override="id1-3-2-2-8-4-3-2-3-2">
                      <text:number>-</text:number>
                      <text:p text:style-name="al">De vergunning wordt verstrekt voor de duur van één maand;</text:p>
                    </text:list-item>
                    <text:list-item text:style-override="id1-3-2-2-8-4-3-2-3-3">
                      <text:number>-</text:number>
                      <text:p text:style-name="al">Voornoemde periode kan met tweemaal 1 maand verlengd worden op schriftelijk verzoek.</text:p>
                    </text:list-item>
                  </text:list>
                </text:list-item>
              </text:list>
            </text:section>
            <text:section text:name="artikel_id1-3-2-2-8-5" text:style-name="artikel">
              <text:p text:style-name="artikel_kop_titel"><text:span text:style-name="artikel_kop_label">5.4</text:span> Zone 3 vergunning mantelzorger</text:p>
              <text:list text:style-name="id1-3-2-2-8-5-2">
                <text:list-item text:style-override="id1-3-2-2-8-5-2">
                  <text:number/>
                  <text:list text:style-name="id1-3-2-2-8-5-2-2">
                    <text:list-item text:style-override="id1-3-2-2-8-5-2-2-1">
                      <text:number>•</text:number>
                      <text:p text:style-name="al">
                    <text:span text:style-name="nadrukondlijn">Wie komt in aanmerking</text:span>
                  </text:p>
                      <text:list text:style-name="id1-3-2-2-8-5-2-2-1-3">
                        <text:list-item text:style-override="id1-3-2-2-8-5-2-2-1-3-1">
                          <text:number>-</text:number>
                          <text:p text:style-name="al">Uitsluitend een bewoner die in de Basisregistratie personen op een adres binnen de vergunningzone ingeschreven is en zorg behoeft.</text:p>
                        </text:list-item>
                      </text:list>
                    </text:list-item>
                    <text:list-item text:style-override="id1-3-2-2-8-5-2-2-2">
                      <text:number>•</text:number>
                      <text:p text:style-name="al">
                    <text:span text:style-name="nadrukondlijn">Waar</text:span>
                  </text:p>
                      <text:list text:style-name="id1-3-2-2-8-5-2-2-2-3">
                        <text:list-item text:style-override="id1-3-2-2-8-5-2-2-2-3-1">
                          <text:number>-</text:number>
                          <text:p text:style-name="al">Van maandag tot en met zaterdag van 09:00 tot 18:00/20:00 uur in een vergunningzone;</text:p>
                        </text:list-item>
                        <text:list-item text:style-override="id1-3-2-2-8-5-2-2-2-3-2">
                          <text:number>-</text:number>
                          <text:p text:style-name="al">Op donderdag tot 21:00 uur (vaste koopavond).</text:p>
                        </text:list-item>
                      </text:list>
                    </text:list-item>
                    <text:list-item text:style-override="id1-3-2-2-8-5-2-2-3">
                      <text:number>•</text:number>
                      <text:p text:style-name="al">
                    <text:span text:style-name="nadrukondlijn">Opmerkingen</text:span>
                  </text:p>
                      <text:list text:style-name="id1-3-2-2-8-5-2-2-3-3">
                        <text:list-item text:style-override="id1-3-2-2-8-5-2-2-3-3-1">
                          <text:number>-</text:number>
                          <text:p text:style-name="al">Van mantelzorg is sprake als er langdurige of intensieve hulp, of een combinatie daarvan, aan een hulpbehoevende persoon ten behoeve van zelfredzaamheid, participatie, beschermd wonen, opvang, jeugd of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8-5-2-2-3-3-2">
                          <text:number>-</text:number>
                          <text:p text:style-name="al">Langdurig of intensief wordt als volgt gedefinieerd: minstens acht uur per week en/of voor een periode van minimaal drie maanden;</text:p>
                        </text:list-item>
                        <text:list-item text:style-override="id1-3-2-2-8-5-2-2-3-3-3">
                          <text:number>-</text:number>
                          <text:p text:style-name="al">De vergunning wordt voor maximaal 1 jaar verstrekt. Bij continueren van de mantelzorg dient deze vergunning opnieuw te worden aangevraagd;</text:p>
                        </text:list-item>
                        <text:list-item text:style-override="id1-3-2-2-8-5-2-2-3-3-4">
                          <text:number>-</text:number>
                          <text:p text:style-name="al">Per zelfstandige wooneenheid wordt maximaal één vergunning verstrekt;</text:p>
                        </text:list-item>
                        <text:list-item text:style-override="id1-3-2-2-8-5-2-2-3-3-5">
                          <text:number>-</text:number>
                          <text:p text:style-name="al">De vergunning behoeft niet op kenteken gesteld te worden;</text:p>
                        </text:list-item>
                        <text:list-item text:style-override="id1-3-2-2-8-5-2-2-3-3-6">
                          <text:number>-</text:number>
                          <text:p text:style-name="al">Bij twijfel over de juistheid van de aanvraag kan nadere informatie worden ingewonnen bij derden.</text:p>
                        </text:list-item>
                      </text:list>
                    </text:list-item>
                  </text:list>
                </text:list-item>
              </text:list>
            </text:section>
            <text:section text:name="artikel_id1-3-2-2-8-6" text:style-name="artikel">
              <text:p text:style-name="artikel_kop_titel"><text:span text:style-name="artikel_kop_label">5.5</text:span> Zone 3 vergunning bewoners Maaseikerweg</text:p>
              <text:list text:style-name="id1-3-2-2-8-6-2">
                <text:list-item text:style-override="id1-3-2-2-8-6-2-1">
                  <text:number>•</text:number>
                  <text:p text:style-name="al">
                  <text:span text:style-name="nadrukondlijn">Wie komt in aanmerking</text:span>
                </text:p>
                  <text:p text:style-name="al">Uitsluitend bewoners die woonachtig zijn, en bedrijven die gevestigd zijn de Maaseikererweg 11, 11a, 13, 17, 19 en 21.</text:p>
                </text:list-item>
              </text:list>
              <text:p text:style-name="al"/>
              <text:list text:style-name="id1-3-2-2-8-6-4">
                <text:list-item text:style-override="id1-3-2-2-8-6-4-1">
                  <text:number>•</text:number>
                  <text:p text:style-name="al">
                  <text:span text:style-name="nadrukondlijn">Waar</text:span>
                </text:p>
                  <text:list text:style-name="id1-3-2-2-8-6-4-1-3">
                    <text:list-item text:style-override="id1-3-2-2-8-6-4-1-3-1">
                      <text:number>-</text:number>
                      <text:p text:style-name="al">Van maandag tot en met zaterdag van 09:00 tot 18:00/20:00 uur in een vergunningzone;</text:p>
                    </text:list-item>
                    <text:list-item text:style-override="id1-3-2-2-8-6-4-1-3-2">
                      <text:number>-</text:number>
                      <text:p text:style-name="al">Op donderdag tot 22:00 uur (vaste koopavond).</text:p>
                    </text:list-item>
                  </text:list>
                </text:list-item>
                <text:list-item text:style-override="id1-3-2-2-8-6-4-2">
                  <text:number>•</text:number>
                  <text:p text:style-name="al">
                  <text:span text:style-name="nadrukondlijn">Opmerkingen</text:span>
                </text:p>
                  <text:list text:style-name="id1-3-2-2-8-6-4-2-3">
                    <text:list-item text:style-override="id1-3-2-2-8-6-4-2-3-1">
                      <text:number>-</text:number>
                      <text:p text:style-name="al">Het motorvoertuig dient in het register bij de Rijksdienst voor het Wegverkeer geregistreerd te staan op naam van de aanvrager. Indien er sprake is van een huur- of lease auto dient de houder een kopie van de leaseovereenkomst te overleggen;</text:p>
                    </text:list-item>
                    <text:list-item text:style-override="id1-3-2-2-8-6-4-2-3-2">
                      <text:number>-</text:number>
                      <text:p text:style-name="al">per adres worden <text:span text:style-name="nadrukondlijn">maximaal 2</text:span> vergunningen verstrekt.</text:p>
                    </text:list-item>
                  </text:list>
                </text:list-item>
              </text:list>
            </text:section>
            <text:p text:style-name="hoofdstuk_bottom"/>
          </text:section>
          <text:section text:name="hoofdstuk_id1-3-2-2-9" text:style-name="hoofdstuk">
            <text:p text:style-name="hoofdstuk_kop"><text:span text:style-name="label">Hoofdstuk</text:span> <text:span text:style-name="nr">6</text:span> Regels met betrekking tot het verlenen van een dag(-deel)vergunning</text:p>
            <text:section text:name="artikel_id1-3-2-2-9-2" text:style-name="artikel">
              <text:p text:style-name="artikel_kop_titel"><text:span text:style-name="artikel_kop_label"> 6.1 </text:span> Dagvergunning bewoners</text:p>
              <text:list text:style-name="id1-3-2-2-9-2-2">
                <text:list-item text:style-override="id1-3-2-2-9-2-2-1">
                  <text:number>•</text:number>
                  <text:p text:style-name="al">
                  <text:span text:style-name="nadrukondlijn">Wie komt in aanmerking</text:span>
                </text:p>
                  <text:p text:style-name="al">Uitsluitend bewoners die in de Basisregistratie personen op een adres binnen zone 3 staan ingeschreven ten behoeve van het parkeren van voertuigen van hun bezoekers.</text:p>
                </text:list-item>
              </text:list>
              <text:p text:style-name="al"/>
              <text:list text:style-name="id1-3-2-2-9-2-4">
                <text:list-item text:style-override="id1-3-2-2-9-2-4-1">
                  <text:number>•</text:number>
                  <text:p text:style-name="al">
                  <text:span text:style-name="nadrukondlijn">Waar</text:span>
                </text:p>
                  <text:list text:style-name="id1-3-2-2-9-2-4-1-3">
                    <text:list-item text:style-override="id1-3-2-2-9-2-4-1-3-1">
                      <text:number>-</text:number>
                      <text:p text:style-name="al">In een vergunningzone van maandag tot en met zaterdag van 09:00 uur tot 18:00/20:00 uur afhankelijk van de vermelding op de zoneborden en op donderdag tot 21:00 uur (vaste koopavond).</text:p>
                    </text:list-item>
                  </text:list>
                </text:list-item>
                <text:list-item text:style-override="id1-3-2-2-9-2-4-2">
                  <text:number>•</text:number>
                  <text:p text:style-name="al">
                  <text:span text:style-name="nadrukondlijn">Opmerkingen</text:span>
                </text:p>
                  <text:list text:style-name="id1-3-2-2-9-2-4-2-3">
                    <text:list-item text:style-override="id1-3-2-2-9-2-4-2-3-1">
                      <text:number>-</text:number>
                      <text:p text:style-name="al">Per adres worden maximaal 100 dagvergunningen per kalenderjaar verstrekt;</text:p>
                    </text:list-item>
                    <text:list-item text:style-override="id1-3-2-2-9-2-4-2-3-2">
                      <text:number>-</text:number>
                      <text:p text:style-name="al">Er worden per aanvraag minimaal 10 – en maximaal 50 dagvergunningen</text:p>
                      <text:p text:style-name="al"> Verstrekt;</text:p>
                    </text:list-item>
                    <text:list-item text:style-override="id1-3-2-2-9-2-4-2-3-3">
                      <text:number>-</text:number>
                      <text:p text:style-name="al">Dagvergunningen kunnen niet geretourneerd worden en restitutie is niet mogelijk.</text:p>
                    </text:list-item>
                  </text:list>
                </text:list-item>
              </text:list>
            </text:section>
            <text:p text:style-name="hoofdstuk_bottom"/>
          </text:section>
          <text:section text:name="hoofdstuk_id1-3-2-2-10" text:style-name="hoofdstuk">
            <text:p text:style-name="hoofdstuk_kop"/>
            <text:section text:name="structuurtekst_id1-3-2-2-10-2" text:style-name="structuurtekst">
              <text:p text:style-name="al"/>
            </text:section>
            <text:section text:name="artikel_id1-3-2-2-10-3" text:style-name="artikel">
              <text:p text:style-name="artikel_kop_titel"><text:span text:style-name="artikel_kop_label">6.2 </text:span> Dagdeelvergunning bewoners</text:p>
              <text:list text:style-name="id1-3-2-2-10-3-2">
                <text:list-item text:style-override="id1-3-2-2-10-3-2-1">
                  <text:number>•</text:number>
                  <text:p text:style-name="al">
                  <text:span text:style-name="nadrukondlijn">Wie komt in aanmerking</text:span>
                </text:p>
                  <text:p text:style-name="al">Uitsluitend bewoners die in de Basisregistratie personen op een adres binnen zone 3 staan ingeschreven ten behoeve van het parkeren van voertuigen van hun bezoekers.</text:p>
                </text:list-item>
              </text:list>
              <text:list text:style-name="id1-3-2-2-10-3-3">
                <text:list-item text:style-override="id1-3-2-2-10-3-3-1">
                  <text:number>•</text:number>
                  <text:p text:style-name="al">
                  <text:span text:style-name="nadrukondlijn">Waar</text:span>
                </text:p>
                  <text:list text:style-name="id1-3-2-2-10-3-3-1-3">
                    <text:list-item text:style-override="id1-3-2-2-10-3-3-1-3-1">
                      <text:number>-</text:number>
                      <text:p text:style-name="al">In een vergunningzone van maandag tot en met zaterdag van 09:00 tot 13:00 uur of van 13:00 uur tot 18:00/20:00 uur afhankelijk van de vermelding op de zoneborden en op donderdag tot 21:00 uur (vaste koopavond).</text:p>
                    </text:list-item>
                  </text:list>
                </text:list-item>
                <text:list-item text:style-override="id1-3-2-2-10-3-3-2">
                  <text:number>•</text:number>
                  <text:p text:style-name="al">
                  <text:span text:style-name="nadrukondlijn">Opmerkingen</text:span>
                </text:p>
                  <text:list text:style-name="id1-3-2-2-10-3-3-2-3">
                    <text:list-item text:style-override="id1-3-2-2-10-3-3-2-3-1">
                      <text:number>-</text:number>
                      <text:p text:style-name="al">Per adres worden maximaal 100 dagdeelvergunningen per kalenderjaar verstrekt;</text:p>
                    </text:list-item>
                    <text:list-item text:style-override="id1-3-2-2-10-3-3-2-3-2">
                      <text:number>-</text:number>
                      <text:p text:style-name="al">Er worden per aanvraag minimaal 10 – en maximaal 50 dagdeelvergunningen Verstrekt;</text:p>
                    </text:list-item>
                    <text:list-item text:style-override="id1-3-2-2-10-3-3-2-3-3">
                      <text:number>-</text:number>
                      <text:p text:style-name="al">Dagdeelvergunningen kunnen niet geretourneerd worden en restitutie is niet mogelijk.</text:p>
                    </text:list-item>
                  </text:list>
                </text:list-item>
              </text:list>
            </text:section>
            <text:section text:name="artikel_id1-3-2-2-10-4" text:style-name="artikel">
              <text:p text:style-name="artikel_kop_titel"><text:span text:style-name="artikel_kop_label">6.3</text:span> Dagdeelvergunning bedrijven</text:p>
              <text:list text:style-name="id1-3-2-2-10-4-2">
                <text:list-item text:style-override="id1-3-2-2-10-4-2-1">
                  <text:number>•</text:number>
                  <text:p text:style-name="al">
                  <text:span text:style-name="nadrukondlijn">Wie komt in aanmerking</text:span>
                </text:p>
                  <text:p text:style-name="al">Bedrijven die werkzaamheden moeten verrichten in zone 1, 2 of 3 en staan ingeschreven in het handelsregister bij de Kamer van Koophandel.</text:p>
                </text:list-item>
              </text:list>
              <text:p text:style-name="al"/>
              <text:list text:style-name="id1-3-2-2-10-4-4">
                <text:list-item text:style-override="id1-3-2-2-10-4-4-1">
                  <text:number>•</text:number>
                  <text:p text:style-name="al">
                  <text:span text:style-name="nadrukondlijn">Waar</text:span>
                </text:p>
                  <text:p text:style-name="al">Met de dagdeelvergunning mag worden geparkeerd op betaalde parkeerzones en vergunningzone, <text:span text:style-name="nadrukondlijn">uitgezonderd</text:span> de gemeentelijke parkeergarages. </text:p>
                </text:list-item>
              </text:list>
              <text:p text:style-name="al"/>
              <text:list text:style-name="id1-3-2-2-10-4-6">
                <text:list-item text:style-override="id1-3-2-2-10-4-6-1">
                  <text:number>•</text:number>
                  <text:p text:style-name="al">
                  <text:span text:style-name="nadrukondlijn">Opmerkingen</text:span>
                </text:p>
                  <text:list text:style-name="id1-3-2-2-10-4-6-1-3">
                    <text:list-item text:style-override="id1-3-2-2-10-4-6-1-3-1">
                      <text:number>-</text:number>
                      <text:p text:style-name="al">In een vergunningzone van maandag tot en met zaterdag van 09:00 tot 13:00 uur of van 13:00 uur tot 18:00/20:00 uur afhankelijk van de vermelding op de zoneborden en op donderdag tot 21:00 uur (vaste koopavond).</text:p>
                    </text:list-item>
                    <text:list-item text:style-override="id1-3-2-2-10-4-6-1-3-2">
                      <text:number>-</text:number>
                      <text:p text:style-name="al">Het voertuig moet een als zodanig herkenbare bedrijfswagen zijn waarvan de aanwezigheid i.v.m. de uitoefening van werkzaamheden noodzakelijk is;</text:p>
                    </text:list-item>
                    <text:list-item text:style-override="id1-3-2-2-10-4-6-1-3-3">
                      <text:number>-</text:number>
                      <text:p text:style-name="al">Dagdeelvergunningen kunnen niet geretourneerd worden en restitutie is niet mogelijk.</text:p>
                    </text:list-item>
                  </text:list>
                </text:list-item>
              </text:list>
            </text:section>
            <text:p text:style-name="hoofdstuk_bottom"/>
          </text:section>
          <text:section text:name="hoofdstuk_id1-3-2-2-11" text:style-name="hoofdstuk">
            <text:p text:style-name="hoofdstuk_kop">
              <text:span text:style-name="nadrukvet">Hoofdstuk 7</text:span> Regels met betrekking tot het verlenen van eenrepresentatieve parkeerkaart </text:p>
            <text:section text:name="artikel_id1-3-2-2-11-2" text:style-name="artikel">
              <text:p text:style-name="artikel_kop_titel"><text:span text:style-name="artikel_kop_label"> 7.1 </text:span> Representatieve parkeerkaarten</text:p>
              <text:list text:style-name="id1-3-2-2-11-2-2">
                <text:list-item text:style-override="id1-3-2-2-11-2-2-1">
                  <text:number>•</text:number>
                  <text:p text:style-name="al">
                  <text:span text:style-name="nadrukondlijn">Wanneer verstrekken mogelijk</text:span>
                </text:p>
                  <text:p text:style-name="al">Voor activiteiten van representatieve aard kan bij het college een verzoek worden ingediend tot het verlenen van een representatieve parkeerkaart.</text:p>
                </text:list-item>
              </text:list>
              <text:p text:style-name="al"/>
              <text:list text:style-name="id1-3-2-2-11-2-4">
                <text:list-item text:style-override="id1-3-2-2-11-2-4-1">
                  <text:number>•</text:number>
                  <text:p text:style-name="al">
                  <text:span text:style-name="nadrukondlijn">Waar</text:span>
                </text:p>
                  <text:p text:style-name="al">Met de representatieve parkeerkaart mag in de zones 1, 2 en 3 worden geparkeerd. </text:p>
                </text:list-item>
              </text:list>
              <text:p text:style-name="al"/>
              <text:list text:style-name="id1-3-2-2-11-2-6">
                <text:list-item text:style-override="id1-3-2-2-11-2-6-1">
                  <text:number>•</text:number>
                  <text:p text:style-name="al">
                  <text:span text:style-name="nadrukondlijn">Opmerkingen</text:span>
                </text:p>
                  <text:p text:style-name="al">De representatieve parkeerkaart is alleen geldig voor de dag die vermeldt staat op de voorzijde van de representatieve parkeerkaart.</text:p>
                </text:list-item>
              </text:list>
            </text:section>
            <text:p text:style-name="hoofdstuk_bottom"/>
          </text:section>
          <text:section text:name="hoofdstuk_id1-3-2-2-12" text:style-name="hoofdstuk">
            <text:p text:style-name="hoofdstuk_kop">Hoofdstuk 8 Regels met betrekking tot het verlenen van een arrangement</text:p>
            <text:section text:name="artikel_id1-3-2-2-12-2" text:style-name="artikel">
              <text:p text:style-name="artikel_kop_titel"><text:span text:style-name="artikel_kop_label">8.1</text:span> Arrangement bewoner nacht en weekend</text:p>
              <text:list text:style-name="id1-3-2-2-12-2-2">
                <text:list-item text:style-override="id1-3-2-2-12-2-2-1">
                  <text:number>•</text:number>
                  <text:p text:style-name="al">
                  <text:span text:style-name="nadrukondlijn">Wie komt in aanmerking</text:span>
                </text:p>
                  <text:p text:style-name="al">Uitsluitend bewoners die in de Basisregistratie personen op een adres binnen de gemeente Weert zijn ingeschreven.</text:p>
                </text:list-item>
              </text:list>
              <text:p text:style-name="al"/>
              <text:list text:style-name="id1-3-2-2-12-2-4">
                <text:list-item text:style-override="id1-3-2-2-12-2-4-1">
                  <text:number>•</text:number>
                  <text:p text:style-name="al">
                  <text:span text:style-name="nadrukondlijn">Waar</text:span>
                </text:p>
                  <text:p text:style-name="al">Parkeergarage Centrumgarage, Poort van Limburg, Stationsplein of De Munt.</text:p>
                </text:list-item>
              </text:list>
              <text:p text:style-name="al"/>
              <text:list text:style-name="id1-3-2-2-12-2-6">
                <text:list-item text:style-override="id1-3-2-2-12-2-6-1">
                  <text:number>•</text:number>
                  <text:p text:style-name="al">
                  <text:span text:style-name="nadrukondlijn">Opmerkingen</text:span>
                </text:p>
                  <text:list text:style-name="id1-3-2-2-12-2-6-1-3">
                    <text:list-item text:style-override="id1-3-2-2-12-2-6-1-3-1">
                      <text:number>-</text:number>
                      <text:p text:style-name="al">Het voertuig moet op naam van de aanvrager ingeschreven staan in het kentekenregister bij de Rijksdienst voor het Wegverkeer<text:note text:id="noot_id1-3-2-2-12-2-6-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12-2-6-1-3-2">
                      <text:number>-</text:number>
                      <text:p text:style-name="al">Indien meerdere voertuigen volgens het kentekenregister op het adres geregistreerd staan komt men in aanmerking voor meerdere arrangementen met dien verstande dat het maximaal aantal toe te kennen arrangementen gelijk is aan het aantal voertuigen waarvan de aanvrager eigenaar of houder of krachtens een lease-overeenkomst feitelijk gebruiker is van het voertuig minus het aantal parkeerplaatsen waarover hij of zij beschikt dan wel had kunnen beschikken.</text:p>
                    </text:list-item>
                  </text:list>
                </text:list-item>
              </text:list>
            </text:section>
            <text:section text:name="artikel_id1-3-2-2-12-3" text:style-name="artikel">
              <text:p text:style-name="artikel_kop_titel"><text:span text:style-name="artikel_kop_label">8.2</text:span> Arrangement zakelijk</text:p>
              <text:list text:style-name="id1-3-2-2-12-3-2">
                <text:list-item text:style-override="id1-3-2-2-12-3-2-1">
                  <text:number>•</text:number>
                  <text:p text:style-name="al">
                  <text:span text:style-name="nadrukondlijn">Wie komt in aanmerking</text:span>
                </text:p>
                  <text:list text:style-name="id1-3-2-2-12-3-2-1-3">
                    <text:list-item text:style-override="id1-3-2-2-12-3-2-1-3-1">
                      <text:number>-</text:number>
                      <text:p text:style-name="al">Uitsluitend bedrijven die binnen de gemeente Weert zijn gevestigd;</text:p>
                    </text:list-item>
                    <text:list-item text:style-override="id1-3-2-2-12-3-2-1-3-2">
                      <text:number>-</text:number>
                      <text:p text:style-name="al">Uit het uittreksel van het Handelsregister van de Kamer van Koophandel en fabrieken blijkt dat het bedrijf op dit adres staat ingeschreven. Het uittreksel mag daarbij niet ouder zijn dan zes maanden op de datum van aanvraag.</text:p>
                    </text:list-item>
                  </text:list>
                </text:list-item>
                <text:list-item text:style-override="id1-3-2-2-12-3-2-2">
                  <text:number>•</text:number>
                  <text:p text:style-name="al">
                  <text:span text:style-name="nadrukondlijn">Waar</text:span>
                </text:p>
                  <text:p text:style-name="al">Parkeergarage Centrumgarage, Poort van Limburg, Stationsplein of De Munt.</text:p>
                </text:list-item>
              </text:list>
              <text:p text:style-name="al"/>
              <text:list text:style-name="id1-3-2-2-12-3-4">
                <text:list-item text:style-override="id1-3-2-2-12-3-4-1">
                  <text:number>•</text:number>
                  <text:p text:style-name="al">
                  <text:span text:style-name="nadrukondlijn">Opmerkingen</text:span>
                </text:p>
                  <text:list text:style-name="id1-3-2-2-12-3-4-1-3">
                    <text:list-item text:style-override="id1-3-2-2-12-3-4-1-3-1">
                      <text:number>-</text:number>
                      <text:p text:style-name="al">Het voertuig moet op naam van de aanvrager ingeschreven staan in het kentekenregister bij de Rijksdienst voor het Wegverkeer<text:note text:id="noot_id1-3-2-2-12-3-4-1-3-1-2-1" text:note-class="footnote"><text:note-citation text:label=" + "> + </text:note-citation><text:note-body><text:p text:style-name="noot.al">Bij een huwelijk of samenlevingscontract geldt dat het kenteken ook op naam van de partner kan staan.</text:p></text:note-body></text:note>. Indien er sprake is van een huur- of een lease-auto dient de houder een kopie van het huurcontract te overleggen;</text:p>
                    </text:list-item>
                    <text:list-item text:style-override="id1-3-2-2-12-3-4-1-3-2">
                      <text:number>-</text:number>
                      <text:p text:style-name="al">Indien meerdere voertuigen volgens het kentekenregister op het adres geregistreerd staan komt men in aanmerking voor meerdere arrangementen met dien verstande dat het maximaal aantal toe te kennen arrangementen gelijk is aan het aantal voertuigen waarvan de aanvrager eigenaar of houder of krachtens een lease-overeenkomst feitelijk gebruiker is van het voertuig minus het aantal parkeerplaatsen waarover hij of zij beschikt dan wel had kunnen beschikken.</text:p>
                    </text:list-item>
                  </text:list>
                </text:list-item>
              </text:list>
            </text:section>
            <text:section text:name="artikel_id1-3-2-2-12-4" text:style-name="artikel">
              <text:p text:style-name="artikel_kop_titel"><text:span text:style-name="artikel_kop_label">8.3</text:span> Arrangement All inclusive</text:p>
              <text:list text:style-name="id1-3-2-2-12-4-2">
                <text:list-item text:style-override="id1-3-2-2-12-4-2-1">
                  <text:number>•</text:number>
                  <text:p text:style-name="al">
                  <text:span text:style-name="nadrukondlijn">Wie komt in aanmerking</text:span>
                </text:p>
                  <text:p text:style-name="al">Eenieder die voor een langere periode van minimaal één jaar onbeperkt gebruik wil maken van een parkeergarage in of grenzend aan het centrum van Weert.</text:p>
                </text:list-item>
              </text:list>
              <text:p text:style-name="al"/>
              <text:list text:style-name="id1-3-2-2-12-4-4">
                <text:list-item text:style-override="id1-3-2-2-12-4-4-1">
                  <text:number>•</text:number>
                  <text:p text:style-name="al">
                  <text:span text:style-name="nadrukondlijn">Waar</text:span>
                </text:p>
                  <text:p text:style-name="al">Parkeergarage Centrumgarage, Poort van Limburg, Stationsplein of De Munt.</text:p>
                </text:list-item>
              </text:list>
              <text:p text:style-name="al"/>
              <text:list text:style-name="id1-3-2-2-12-4-6">
                <text:list-item text:style-override="id1-3-2-2-12-4-6-1">
                  <text:number>•</text:number>
                  <text:p text:style-name="al">
                  <text:span text:style-name="nadrukondlijn">Opmerkingen</text:span>
                </text:p>
                  <text:list text:style-name="id1-3-2-2-12-4-6-1-3">
                    <text:list-item text:style-override="id1-3-2-2-12-4-6-1-3-1">
                      <text:number>-</text:number>
                      <text:p text:style-name="al">Het voertuig moet op naam van de aanvrager ingeschreven staan in het kentekenregister bij de Rijksdienst voor het Wegverkeer. Indien er sprake is van een huur- of een lease-auto dient de houder een kopie van het huurcontract te overleggen;</text:p>
                    </text:list-item>
                    <text:list-item text:style-override="id1-3-2-2-12-4-6-1-3-2">
                      <text:number>-</text:number>
                      <text:p text:style-name="al">Indien meerdere voertuigen volgens het kentekenregister op het adres geregistreerd staan komt men in aanmerking voor meerdere arrangementen met dien verstande dat het maximaal aantal toe te kennen arrangementen gelijk is aan het aantal voertuigen waarvan de aanvrager eigenaar of houder of krachtens een lease-overeenkomst feitelijk gebruiker is van het voertuig minus het aantal parkeerplaatsen waarover hij of zij beschikt dan wel had kunnen beschikken.</text:p>
                    </text:list-item>
                  </text:list>
                </text:list-item>
              </text:list>
            </text:section>
            <text:section text:name="artikel_id1-3-2-2-12-5" text:style-name="artikel">
              <text:p text:style-name="artikel_kop_titel"><text:span text:style-name="artikel_kop_label">8.4</text:span> Arrangement OV reiziger</text:p>
              <text:p text:style-name="al">
              <text:span text:style-name="nadrukondlijn">Wie komt in aanmerking</text:span>
            </text:p>
              <text:p text:style-name="al"> Eenieder die gebruik maakt van het OV en minimaal beschikt over maandkaart.</text:p>
              <text:p text:style-name="al"/>
              <text:list text:style-name="id1-3-2-2-12-5-5">
                <text:list-item text:style-override="id1-3-2-2-12-5-5-1">
                  <text:number>•</text:number>
                  <text:p text:style-name="al">
                  <text:span text:style-name="nadrukondlijn">Waar</text:span>
                </text:p>
                  <text:p text:style-name="al">Parkeergarage Centrumgarage, Poort van Limburg, Stationsplein of De Munt.</text:p>
                </text:list-item>
              </text:list>
              <text:p text:style-name="al"/>
              <text:list text:style-name="id1-3-2-2-12-5-7">
                <text:list-item text:style-override="id1-3-2-2-12-5-7-1">
                  <text:number>•</text:number>
                  <text:p text:style-name="al">
                  <text:span text:style-name="nadrukondlijn">Opmerkingen</text:span>
                </text:p>
                  <text:list text:style-name="id1-3-2-2-12-5-7-1-3">
                    <text:list-item text:style-override="id1-3-2-2-12-5-7-1-3-1">
                      <text:number>-</text:number>
                      <text:p text:style-name="al">Het voertuig moet op naam van de aanvrager ingeschreven staan in het kentekenregister bij de Rijksdienst voor het Wegverkeer. Indien er sprake is van een huur- of een lease-auto dient de houder een kopie van het huurcontract te overleggen;</text:p>
                    </text:list-item>
                    <text:list-item text:style-override="id1-3-2-2-12-5-7-1-3-2">
                      <text:number>-</text:number>
                      <text:p text:style-name="al">Het geldige NS abonnement dient overlegd te worden.</text:p>
                    </text:list-item>
                  </text:list>
                </text:list-item>
              </text:list>
            </text:section>
            <text:p text:style-name="hoofdstuk_bottom"/>
          </text:section>
          <text:section text:name="hoofdstuk_id1-3-2-2-13" text:style-name="hoofdstuk">
            <text:p text:style-name="hoofdstuk_kop">Hoofdstuk 9 Regels met betrekking tot het verlenen van een parkeerbundel</text:p>
            <text:section text:name="artikel_id1-3-2-2-13-2" text:style-name="artikel">
              <text:p text:style-name="artikel_kop_titel"><text:span text:style-name="artikel_kop_label">9.1</text:span> Parkeerbundel binnenstad</text:p>
              <text:list text:style-name="id1-3-2-2-13-2-2">
                <text:list-item text:style-override="id1-3-2-2-13-2-2-1">
                  <text:number>•</text:number>
                  <text:p text:style-name="al">
                  <text:span text:style-name="nadrukondlijn">Wie komt in aanmerking</text:span>
                </text:p>
                  <text:p text:style-name="al">Werknemers die werkzaam zijn bij een bedrijf dat gevestigd is in de binnenstad van Weert werkzaam zijn. </text:p>
                </text:list-item>
              </text:list>
              <text:p text:style-name="al"/>
              <text:list text:style-name="id1-3-2-2-13-2-4">
                <text:list-item text:style-override="id1-3-2-2-13-2-4-1">
                  <text:number>•</text:number>
                  <text:p text:style-name="al">
                  <text:span text:style-name="nadrukondlijn">Waar</text:span>
                </text:p>
                  <text:p text:style-name="al">Parkeergarage Centrumgarage, Poort van Limburg, Stationsplein of De Munt.</text:p>
                </text:list-item>
              </text:list>
              <text:p text:style-name="al"/>
              <text:list text:style-name="id1-3-2-2-13-2-6">
                <text:list-item text:style-override="id1-3-2-2-13-2-6-1">
                  <text:number>•</text:number>
                  <text:p text:style-name="al">
                  <text:span text:style-name="nadrukondlijn">Opmerkingen</text:span>
                </text:p>
                  <text:list text:style-name="id1-3-2-2-13-2-6-1-3">
                    <text:list-item text:style-override="id1-3-2-2-13-2-6-1-3-1">
                      <text:number>-</text:number>
                      <text:p text:style-name="al">Bij de aanvraag dient de werknemer een kopie van de arbeidsovereenkomst of een werkgeversverklaring te overleggen waaruit blijkt dat hij of zij bij een bedrijf werkt dat gevestigd is in de binnenstad van Weert;</text:p>
                    </text:list-item>
                    <text:list-item text:style-override="id1-3-2-2-13-2-6-1-3-2">
                      <text:number>-</text:number>
                      <text:p text:style-name="al">Uit de arbeidsovereenkomst of de werkgeversverklaring dient duidelijk de aard en de duur van de dienstbetrekking te blijken, alsook het aantal te werken uren op weekbasis;</text:p>
                    </text:list-item>
                    <text:list-item text:style-override="id1-3-2-2-13-2-6-1-3-3">
                      <text:number>-</text:number>
                      <text:p text:style-name="al">Het voertuig moet op naam van de aanvrager ingeschreven staan in het kentekenregister bij de Rijksdienst voor het Wegverkeer. Indien er sprake is van een huur- of een lease-auto dient de houder een kopie van het huurcontract te overleggen;</text:p>
                    </text:list-item>
                    <text:list-item text:style-override="id1-3-2-2-13-2-6-1-3-4">
                      <text:number>-</text:number>
                      <text:p text:style-name="al">Per werknemer wordt één pas t.b.v. de parkeerbundel verstrekt;</text:p>
                    </text:list-item>
                    <text:list-item text:style-override="id1-3-2-2-13-2-6-1-3-5">
                      <text:number>-</text:number>
                      <text:p text:style-name="al">De parkeerbundel geeft toegang tot één parkeergarage;</text:p>
                    </text:list-item>
                    <text:list-item text:style-override="id1-3-2-2-13-2-6-1-3-6">
                      <text:number>-</text:number>
                      <text:p text:style-name="al">De werknemer kan bij de aanvraag een voorkeur voor een parkeergarage aangeven;</text:p>
                    </text:list-item>
                    <text:list-item text:style-override="id1-3-2-2-13-2-6-1-3-7">
                      <text:number>-</text:number>
                      <text:p text:style-name="al">Voor de pas wordt een borgsom ad. € 25,00 in rekening gebracht;</text:p>
                    </text:list-item>
                    <text:list-item text:style-override="id1-3-2-2-13-2-6-1-3-8">
                      <text:number>-</text:number>
                      <text:p text:style-name="al">De heffingsambtenaar bepaalt voor welke parkeergarage de parkeerbundel wordt verstrekt. Hierbij wordt rekening gehouden met de voorkeur van de aanvrager. Overwegingen op basis van afstand tussen werkplek en parkeergarage, het parkeerareaal, de bezettingsgraad en overige aspecten van de parkeerregulering kunnen er toe leiden dat een andere parkeergarage dan de voorkeur wordt toegewezen;</text:p>
                    </text:list-item>
                    <text:list-item text:style-override="id1-3-2-2-13-2-6-1-3-9">
                      <text:number>-</text:number>
                      <text:p text:style-name="al">Het saldo op de parkeerpas is 1 jaar geldig, te rekenen vanaf de datum van de meest recente opwaardering van de pas. Na 1 jaar vervalt het batige saldo en bestaat er geen recht op restitutie;</text:p>
                    </text:list-item>
                    <text:list-item text:style-override="id1-3-2-2-13-2-6-1-3-10">
                      <text:number>-</text:number>
                      <text:p text:style-name="al">Bij beëindiging van de arbeidsovereenkomst dient de werknemer dit terstond aan de gemeente door te geven. De parkeerpas dient ingeleverd te worden. Een batig saldo wordt gerestitueerd. De borgsom wordt terugbetaald.</text:p>
                    </text:list-item>
                    <text:list-item text:style-override="id1-3-2-2-13-2-6-1-3-11">
                      <text:number>-</text:number>
                      <text:p text:style-name="al">Bij opzegging van de parkeerbundel dient de pas terstond ingeleverd te worden. Een batig saldo wordt gerestitueerd. De borgsom wordt terugbetaald;</text:p>
                    </text:list-item>
                    <text:list-item text:style-override="id1-3-2-2-13-2-6-1-3-12">
                      <text:number>-</text:number>
                      <text:p text:style-name="al">Ieder jaar wordt getoetst of de werknemer nog voldoet aan de voorwaarden. Indien blijkt dat niet aan de voorwaarden voldaan wordt, wordt de parkeerbundel gedeactiveerd en vervalt het saldo. Er bestaat geen recht op restitutie;</text:p>
                    </text:list-item>
                    <text:list-item text:style-override="id1-3-2-2-13-2-6-1-3-13">
                      <text:number>-</text:number>
                      <text:p text:style-name="al">Voor het wijzigen van het kenteken op de parkeerpas kunnen leges in rekening worden gebracht;</text:p>
                    </text:list-item>
                    <text:list-item text:style-override="id1-3-2-2-13-2-6-1-3-14">
                      <text:number>-</text:number>
                      <text:p text:style-name="al">De parkeerbundel alsook de parkeerpas zijn niet overdraagbaar;</text:p>
                    </text:list-item>
                    <text:list-item text:style-override="id1-3-2-2-13-2-6-1-3-15">
                      <text:number>-</text:number>
                      <text:p text:style-name="al">Hoofdstuk 11 van deze beleidsregels van overeenkomstige toepassing op de parkeerbundel.</text:p>
                    </text:list-item>
                  </text:list>
                </text:list-item>
              </text:list>
            </text:section>
            <text:p text:style-name="hoofdstuk_bottom"/>
          </text:section>
          <text:section text:name="hoofdstuk_id1-3-2-2-14" text:style-name="hoofdstuk">
            <text:p text:style-name="hoofdstuk_kop"><text:span text:style-name="label">Hoofdstuk</text:span> <text:span text:style-name="nr">10 </text:span> 
              <text:span text:style-name="nadrukvet">Regels met betrekking tot het verlengen van</text:span>
              <text:span text:style-name="nadrukvet"> een p</text:span>
              <text:span text:style-name="nadrukvet">arkeerkaart voor </text:span>
            </text:p>
            <text:p text:style-name="subtitel">
              <text:span text:style-name="nadrukvet">toegang tot de Walburgpassage</text:span>
            </text:p>
            <text:section text:name="structuurtekst_id1-3-2-2-14-2" text:style-name="structuurtekst">
              <text:p text:style-name="al">
              <text:span text:style-name="nadrukondlijn">Wie komt in aanmerking</text:span>
            </text:p>
              <text:p text:style-name="al">Uitsluitend bewoners die ingeschreven staan in de Basisregistratie personen, of bedrijven die gevestigd zijn aan de Kromstraat/Walburgpassage <text:span text:style-name="nadrukondlijn">en</text:span> beschikken over <text:span text:style-name="nadrukondlijn">eigen</text:span> parkeergelegenheid op de Walburgpassage.</text:p>
              <text:p text:style-name="al"/>
              <text:p text:style-name="al">
              <text:span text:style-name="nadrukondlijn">Opmerkingen</text:span>
            </text:p>
              <text:list text:style-name="id1-3-2-2-14-2-5">
                <text:list-item text:style-override="id1-3-2-2-14-2-5-1">
                  <text:number>-</text:number>
                  <text:p text:style-name="al">Het voertuig moet op naam van de aanvrager staan ingeschreven in het kentekenregister van de Rijksdienst voor het Wegverkeer. Indien er sprake is van een huur- of een lease auto dient de houder een kopie van het huurcontract te overleggen.</text:p>
                </text:list-item>
                <text:list-item text:style-override="id1-3-2-2-14-2-5-2">
                  <text:number>-</text:number>
                  <text:p text:style-name="al">De parkeerkaart dient uitsluitend om via de Walburgpassage toegang te krijgen tot de eigen parkeergelegenheid.</text:p>
                </text:list-item>
                <text:list-item text:style-override="id1-3-2-2-14-2-5-3">
                  <text:number>-</text:number>
                  <text:p text:style-name="al">Het is niet toegestaan om met de parkeerkaart te parkeren in de Parkeergarage Kromstraat/Walburgpassage.</text:p>
                </text:list-item>
              </text:list>
            </text:section>
            <text:p text:style-name="hoofdstuk_bottom"/>
          </text:section>
          <text:section text:name="hoofdstuk_id1-3-2-2-15" text:style-name="hoofdstuk">
            <text:p text:style-name="hoofdstuk_kop"><text:span text:style-name="label">Hoofdstuk</text:span> <text:span text:style-name="nr">11</text:span> 
              <text:span text:style-name="nadrukvet">Regels met betrekking tot het intrekken van </text:span>
              <text:span text:style-name="nadrukvet">een </text:span>
              <text:span text:style-name="nadrukvet">parkeer</text:span>
              <text:span text:style-name="nadrukvet">abonnement, </text:span>
            </text:p>
            <text:p text:style-name="subtitel">
              <text:span text:style-name="nadrukvet">-</text:span>
              <text:span text:style-name="nadrukvet">vergunning</text:span>
              <text:span text:style-name="nadrukvet">,</text:span>
              <text:span text:style-name="nadrukvet"> arrangement, </text:span>
              <text:span text:style-name="nadrukvet">dag</text:span>
              <text:span text:style-name="nadrukvet">(deel)</text:span>
              <text:span text:style-name="nadrukvet">vergunning</text:span>
              <text:span text:style-name="nadrukvet"> of parkeerbundel</text:span>
            </text:p>
            <text:section text:name="artikel_id1-3-2-2-15-2" text:style-name="artikel">
              <text:p text:style-name="artikel_kop_titel"><text:span text:style-name="artikel_kop_label">11.1 Intrekken</text:span> </text:p>
              <text:p text:style-name="al">Het college kan het verstrekte parkeerabonnement, -vergunning, arrangement, dag(deel)vergunning of parkeerbundel met onmiddellijke ingang intrekken indien:</text:p>
              <text:list text:style-name="id1-3-2-2-15-2-3">
                <text:list-item text:style-override="id1-3-2-2-15-2-3-1">
                  <text:number>11.1.1</text:number>
                  <text:p text:style-name="al"> Blijkt dat bij de aanvraag van het abonnement, vergunning, arrangement, dag(deel)vergunning of parkeerbundel onjuiste of onvolledige gegevens zijn verstrekt en de verstrekking van juiste of volledige gegevens tot een ander besluit op de aanvraag om het abonnement, vergunning, arrangement, dag(deel)vergunning of parkeerbundel zou hebben geleid;</text:p>
                </text:list-item>
                <text:list-item text:style-override="id1-3-2-2-15-2-3-2">
                  <text:number>11.1.2</text:number>
                  <text:p text:style-name="al"> Niet voldaan of niet langer wordt voldaan aan de voorwaarden of voorschriften gesteld bij of krachtens de vigerende Verordening Parkeerbelastingen;</text:p>
                </text:list-item>
                <text:list-item text:style-override="id1-3-2-2-15-2-3-3">
                  <text:number>11.1.3</text:number>
                  <text:p text:style-name="al"> De verlening van het abonnement, vergunning, arrangement, dag(deel)vergunning of parkeerbundel onjuist was en de houder dit wist of behoorde te weten; </text:p>
                </text:list-item>
                <text:list-item text:style-override="id1-3-2-2-15-2-3-4">
                  <text:number>11.1.4</text:number>
                  <text:p text:style-name="al"> Zich een wijziging voordoet in de omstandigheden voor zover die gewijzigde omstandigheden zich verzetten tegen in stand laten van het verleende abonnement, vergunning, arrangement, dag(deel)vergunning of parkeerbundel;</text:p>
                </text:list-item>
                <text:list-item text:style-override="id1-3-2-2-15-2-3-5">
                  <text:number>11.1.5</text:number>
                  <text:p text:style-name="al"> De houder handelt in strijd met de aan het abonnement, vergunning, arrangement, dag(deel)vergunning of parkeerbundel verbonden voorschriften;</text:p>
                </text:list-item>
                <text:list-item text:style-override="id1-3-2-2-15-2-3-6">
                  <text:number>11.1.6</text:number>
                  <text:p text:style-name="al"> De houder het abonnement, vergunning, arrangement, dag(deel)vergunning of parkeerbundel gebruikt voor een ander doel dan waarvoor het abonnement, vergunning, arrangement, dag(deel)vergunning of parkeerbundel is verleend;</text:p>
                </text:list-item>
                <text:list-item text:style-override="id1-3-2-2-15-2-3-7">
                  <text:number>11.1.7</text:number>
                  <text:p text:style-name="al"> Wanneer de houder het gebied, waarvoor het abonnement, vergunning, arrangement, dag(deel)vergunning of parkeerbundel is verleend, metterwoon verlaat of het uitgeoefende beroep of bedrijf beëindigt; </text:p>
                </text:list-item>
                <text:list-item text:style-override="id1-3-2-2-15-2-3-8">
                  <text:number>11.1.10</text:number>
                  <text:p text:style-name="al"> Wanneer er zich een wijziging voordoet in een van de omstandigheden die relevant waren voor het verlenen van het abonnement, vergunning, arrangement, dag(deel)vergunning of parkeerbundel; </text:p>
                </text:list-item>
                <text:list-item text:style-override="id1-3-2-2-15-2-3-9">
                  <text:number>11.1.11</text:number>
                  <text:p text:style-name="al"> Wanneer voor het betreffende gebied het stelsel van abonnementen, vergunningen, arrangementen, dag(deel)vergunningen of parkeerbundels komt te vervallen; </text:p>
                </text:list-item>
                <text:list-item text:style-override="id1-3-2-2-15-2-3-10">
                  <text:number>11.1.12</text:number>
                  <text:p text:style-name="al"> Het abonnement, vergunning, arrangement, dag(deel)vergunning of parkeerbundel gekopieerd wordt;</text:p>
                </text:list-item>
                <text:list-item text:style-override="id1-3-2-2-15-2-3-11">
                  <text:number>11.1.13</text:number>
                  <text:p text:style-name="al"> Om redenen van openbaar belang. </text:p>
                </text:list-item>
              </text:list>
            </text:section>
            <text:section text:name="artikel_id1-3-2-2-15-3" text:style-name="artikel">
              <text:p text:style-name="artikel_kop_titel"><text:span text:style-name="artikel_kop_label">11.2</text:span> Nieuwe aanvraag na intrekking</text:p>
              <text:p text:style-name="al">Indien het abonnement, vergunning, arrangement, dag(deel)vergunning of parkeerbundel door het college is ingetrokken wordt een nieuwe aanvraag slechts onder de navolgende voorwaarden in behandeling genomen:</text:p>
              <text:list text:style-name="id1-3-2-2-15-3-3">
                <text:list-item text:style-override="id1-3-2-2-15-3-3-1">
                  <text:number>11.2.1</text:number>
                  <text:p text:style-name="al"> Abonnement, vergunning, arrangement of parkeerbundel voor <text:span text:style-name="nadrukondlijn">bepaalde</text:span> tijd</text:p>
                  <text:list text:style-name="id1-3-2-2-15-3-3-1-3">
                    <text:list-item text:style-override="id1-3-2-2-15-3-3-1-3-1">
                      <text:number>a.</text:number>
                      <text:p text:style-name="al">Indien een abonnement, vergunning of arrangement voor de eerste keer is ingetrokken wordt een aanvraag voor een nieuw abonnement, vergunning of arrangement pas in behandelinggenomen na afloop van 12 volle kalendermaanden te rekenen vanaf de datum van intrekking van de vergunning of abonnement.</text:p>
                    </text:list-item>
                    <text:list-item text:style-override="id1-3-2-2-15-3-3-1-3-2">
                      <text:number>b.</text:number>
                      <text:p text:style-name="al">Indien een abonnement, vergunning of arrangement voor de tweede keer is ingetrokken wordt een aanvraag voor een nieuw abonnement, vergunning of arrangement pas behandeld na afloop van 36 volle kalendermaanden te rekenen vanaf de datum van intrekking van het abonnement, vergunning of arrangement.</text:p>
                    </text:list-item>
                    <text:list-item text:style-override="id1-3-2-2-15-3-3-1-3-3">
                      <text:number>c.</text:number>
                      <text:p text:style-name="al">Indien een abonnement, vergunning of arrangement niet binnen 2 werkdagen na datum van de schriftelijke mededeling, dat het abonnement, vergunning of arrangement is ingetrokken, wordt geretourneerd wordt een aanvraag voor een nieuw abonnement, vergunning of arrangement pas behandeld na afloop van 36 volle kalendermaanden te rekenen vanaf de datum van schriftelijke bekendmaking van de intrekking van het abonnement, vergunning of arrangement.</text:p>
                    </text:list-item>
                  </text:list>
                </text:list-item>
              </text:list>
              <text:list text:style-name="id1-3-2-2-15-3-4">
                <text:list-item text:style-override="id1-3-2-2-15-3-4-1">
                  <text:number>11.2.2</text:number>
                  <text:p text:style-name="al"> Abonnement, vergunning of arrangement voor <text:span text:style-name="nadrukondlijn">onbepaalde</text:span> tijd </text:p>
                  <text:list text:style-name="id1-3-2-2-15-3-4-1-3">
                    <text:list-item text:style-override="id1-3-2-2-15-3-4-1-3-1">
                      <text:number>a.</text:number>
                      <text:p text:style-name="al">Indien een abonnement, vergunning of arrangement voor de eerste keer is ingetrokken wordt een aanvraag voor een nieuw abonnement, vergunning of arrangement pas behandeld na afloop van 12 volle kalendermaanden te rekenen vanaf de datum van intrekking van het abonnement, vergunning of arrangement.</text:p>
                    </text:list-item>
                    <text:list-item text:style-override="id1-3-2-2-15-3-4-1-3-2">
                      <text:number>b.</text:number>
                      <text:p text:style-name="al">Indien een abonnement, vergunning of arrangement voor de tweede keer is ingetrokken wordt een aanvraag voor een nieuw abonnement, vergunning of arrangement pas behandeld na afloop van 36 volle kalendermaanden te rekenen vanaf de datum van intrekking van het abonnement, vergunning of arrangement.</text:p>
                    </text:list-item>
                    <text:list-item text:style-override="id1-3-2-2-15-3-4-1-3-3">
                      <text:number>c.</text:number>
                      <text:p text:style-name="al">Indien een abonnement, vergunning of arrangement niet binnen 2 werkdagen na datum van de schriftelijke mededeling, dat het abonnement, vergunning of arrangement is ingetrokken, wordt geretourneerd wordt een aanvraag voor een nieuw abonnement, vergunning of arrangement pas behandeld na afloop van 36 volle kalendermaanden te rekenen vanaf de datum van schriftelijke bekendmaking van de intrekking van een abonnement, vergunning of arrangement.</text:p>
                    </text:list-item>
                  </text:list>
                </text:list-item>
              </text:list>
            </text:section>
            <text:section text:name="artikel_id1-3-2-2-15-4" text:style-name="artikel">
              <text:p text:style-name="artikel_kop_titel"><text:span text:style-name="artikel_kop_label">11.3</text:span> Vervallen van een abonnement, vergunning, arrangement of <text:span text:style-name="nadrukvet">parkeerbundel</text:span><text:span text:style-name="nadrukvet">.</text:span></text:p>
              <text:p text:style-name="al"> Onverminderd het bepaalde in voorgaande artikelen vervalt een abonnement, vergunning, parkeerbundel of arrangement verstrekt voor <text:span text:style-name="nadrukondlijn">bepaalde</text:span> tijd door het verstrijken van de vastgestelde geldigheidsduur.</text:p>
            </text:section>
            <text:p text:style-name="hoofdstuk_bottom"/>
          </text:section>
          <text:section text:name="hoofdstuk_id1-3-2-2-16" text:style-name="hoofdstuk">
            <text:p text:style-name="hoofdstuk_kop"><text:span text:style-name="label">Hoofdstuk</text:span> <text:span text:style-name="nr">12</text:span>  Regels met betrekking tot het verlengen van een vergunning, abonnement of arrangement</text:p>
            <text:section text:name="artikel_id1-3-2-2-16-2" text:style-name="artikel">
              <text:p text:style-name="artikel_kop_titel"><text:span text:style-name="artikel_kop_label"/> <text:span text:style-name="artikel_kop_nr"/> </text:p>
              <text:list text:style-name="id1-3-2-2-16-2-2">
                <text:list-item text:style-override="id1-3-2-2-16-2-2">
                  <text:number> 12.1</text:number>
                  <text:p text:style-name="al">De verlenging van vergunning, abonnement of arrangement geschiedt onder de volgende voorwaarden:</text:p>
                </text:list-item>
                <text:list-item text:style-override="id1-3-2-2-16-2-3">
                  <text:number> 12.2</text:number>
                  <text:p text:style-name="al">De aanvrager van een vergunning, abonnement of arrangement kan op het aanvraagformulier aangeven of hij de vergunning, het abonnement of het arrangement doorlopend wil ontvangen. </text:p>
                  <text:p text:style-name="al">In dat geval wordt de vergunning, het abonnement of het arrangement aan het begin van het kalenderjaar automatisch verlengd voor de looptijd van een kalenderjaar.</text:p>
                </text:list-item>
                <text:list-item text:style-override="id1-3-2-2-16-2-4">
                  <text:number> 12.3</text:number>
                  <text:p text:style-name="al">De automatische verlenging als bedoeld in artikel 10.1.1 geschiedt onder de opschortende voorwaarde dat de verstrekte gegevens bij de primaire aanvraag niet gewijzigd zijn.</text:p>
                </text:list-item>
                <text:list-item text:style-override="id1-3-2-2-16-2-5">
                  <text:number> 12.4</text:number>
                  <text:p text:style-name="al">De automatische verlenging als bedoeld in artikel 10.1.1 geschiedt onder de opschortende voorwaarde dat de betaling van het verschuldigde bedrag binnen de termijn, zoals gesteld in het besluit tot verlenging, is ontvangen.</text:p>
                </text:list-item>
              </text:list>
            </text:section>
            <text:p text:style-name="hoofdstuk_bottom"/>
          </text:section>
          <text:section text:name="hoofdstuk_id1-3-2-2-17" text:style-name="hoofdstuk">
            <text:p text:style-name="hoofdstuk_kop"><text:span text:style-name="label">Hoofdstuk</text:span> <text:span text:style-name="nr">13 </text:span> 
              <text:span text:style-name="nadrukvet">Inwerkingtreding en citeerartikel</text:span>
            </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13.1</text:span> 
                <text:span text:style-name="nadrukvet">Overgangsbepaling, inwerkingtreding en citeerartikel</text:span>
              </text:p>
              <text:list text:style-name="id1-3-2-2-17-3-2">
                <text:list-item text:style-override="id1-3-2-2-17-3-2">
                  <text:number> 1.</text:number>
                  <text:p text:style-name="al">De beleidsregels voor het verlenen van parkeervergunningen en parkeerabonnementen 2016, vastgesteld bij collegebesluit van 15 december 2015 worden ingetrokken met ingang van de in het tweede lid genoemde datum met dien verstande dat deze van toepassing blijven op verleende vergunningen en abonnementen die voor deze datum verleend zijn.</text:p>
                </text:list-item>
                <text:list-item text:style-override="id1-3-2-2-17-3-3">
                  <text:number> 2.</text:number>
                  <text:p text:style-name="al">Deze beleidsregels treden in werking met ingang van de achtste dag na die van bekendmaking.</text:p>
                </text:list-item>
                <text:list-item text:style-override="id1-3-2-2-17-3-4">
                  <text:number> 3.</text:number>
                  <text:p text:style-name="al">De datum van ingang is 1 juni 2016.</text:p>
                </text:list-item>
                <text:list-item text:style-override="id1-3-2-2-17-3-5">
                  <text:number> 4.</text:number>
                  <text:p text:style-name="al">Deze beleidsregels kunnen worden aangehaald als ´Beleidsregels parkeer-vergunningen, parkeerabonnementen en arrangementen 2016, versie 2´</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Het college en burgemeester en wethouders van de gemeente Weert; </text:p>
          </text:section>
          <text:section text:name="gegeven_id1-3-2-3-2" text:style-name="gegeven">
            <text:p text:style-name="dagtekening">
            <text:span text:style-name="plaats"/>
            <text:span text:style-name="datum">17 mei 2016, </text:span>
          </text:p>
          </text:section>
          <text:section text:name="ondertekening_id1-3-2-3-3">
            <text:p><text:span text:style-name="ondertekening_naam">
            <text:span text:style-name="voornaam">
              
            </text:span>
            <text:span text:style-name="achternaam"/>
          </text:span></text:p>
            <text:p><text:span text:style-name="functie">de secretaris,</text:span></text:p>
          </text:section>
          <text:section text:name="ondertekening_id1-3-2-3-4">
            <text:p><text:span text:style-name="functie">de burgemeester, </text:span></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881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1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1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het verlenen van parkeervergunningen, parkeerabonnementen en arrangementen 2016, Versie 2, Gemeente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12</meta:user-defined>
    <meta:user-defined meta:name="OVERHEIDop.GmbID/DC.identifier">gmb-2016-78812</meta:user-defined>
    <meta:user-defined meta:name="OVERHEID.TaxonomieBeleidsagenda/OVERHEID.category">Financiën | Organisatie en beleid</meta:user-defined>
    <meta:user-defined meta:name="DC.source">art. 225 Gemw;1.0:c:BWBR0005416&amp;artikel=225&amp;g=2016-02-01</meta:user-defined>
    <meta:user-defined meta:name="OVERHEIDop.referentienummer">BW 009214</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Gemeente/DC.spatial">Weert</meta:user-defined>
    <meta:user-defined meta:name="OVERHEIDop.versieInformatie"/>
  </office:meta>
</office:document-meta>
</file>