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straat 19: Nieuwe aanvraag omgevingsvergunning, kappen van 1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ortstraat 19, kappen van 1 den, ZAAK162258, ontvangen op 10-06-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8808</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808</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808</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rtstraat 19: Nieuwe aanvraag omgevingsvergunning, kappen van 1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808</meta:user-defined>
    <meta:user-defined meta:name="OVERHEIDop.GmbID/DC.identifier">gmb-2016-7880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7GG 19</meta:user-defined>
    <meta:user-defined meta:name="OVERHEIDop.woonplaats">Wageningen</meta:user-defined>
    <meta:user-defined meta:name="OVERHEIDop.straatnaam">Sport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314 442712</meta:user-defined>
    <meta:user-defined meta:name="OVERHEIDop.versieInformatie"/>
  </office:meta>
</office:document-meta>
</file>