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LOLLIUS ADEMALAAN (GRASVELD)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dorpsfeest op 8, 9 en 10 september 2016 op de locatie Lollius Ademalaan (grasveld) tegenover de nummers 35 tot en met 51 te Oranjewoud.</text:p>
            <text:p text:style-name="tussenkopcur">Ter inzage </text:p>
            <text:p text:style-name="common-al">De aanvraag alsmede de daarbij behorende stukken liggen van 16 juni 2016 tot en met 29 jun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88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LOLLIUS ADEMALAAN (GRASVELD)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01</meta:user-defined>
    <meta:user-defined meta:name="OVERHEIDop.GmbID/DC.identifier">gmb-2016-788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K 45</meta:user-defined>
    <meta:user-defined meta:name="OVERHEIDop.woonplaats">Oranjewoud</meta:user-defined>
    <meta:user-defined meta:name="OVERHEIDop.straatnaam">Lollius Adem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46 551030</meta:user-defined>
    <meta:user-defined meta:name="OVERHEIDop.versieInformatie"/>
  </office:meta>
</office:document-meta>
</file>