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Zeisterweg 81B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 juni 2016</text:p>
            <text:p text:style-name="common-al">Activiteit: het vestigen van een onderwijsinstelling,  </text:p>
            <text:p text:style-name="common-al">WABO-nummer: OV 2016040</text:p>
            <text:p text:style-name="common-al">Bestuursorgaan: college van burgemeester en wethouders </text:p>
            <text:p text:style-name="common-al">Datum verzending besluit: 14 juni 2016</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879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t ontvankelijk), Zeisterweg 81B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799</meta:user-defined>
    <meta:user-defined meta:name="OVERHEIDop.GmbID/DC.identifier">gmb-2016-7879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K 81b</meta:user-defined>
    <meta:user-defined meta:name="OVERHEIDop.woonplaats">Odijk</meta:user-defined>
    <meta:user-defined meta:name="OVERHEIDop.straatnaam">Zeister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73 451538</meta:user-defined>
    <meta:user-defined meta:name="OVERHEIDop.versieInformatie"/>
  </office:meta>
</office:document-meta>
</file>