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(a) Pompoenconcert op 27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6-2016</text:p>
            <text:p text:style-name="common-al">Vergunningszaak: 			 APV vergunning</text:p>
            <text:p text:style-name="common-al">Dossiernummer:			 APV16/00138</text:p>
            <text:p text:style-name="common-al">Locatie:				 Tuin van Kapitein Rommel 2 te Castricum</text:p>
            <text:p text:style-name="common-al">Activiteit:				 Pompoenconcer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879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9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9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(a) Pompoenconcert op 27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795</meta:user-defined>
    <meta:user-defined meta:name="OVERHEIDop.GmbID/DC.identifier">gmb-2016-787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Tuin van Kapitein Rommel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02 506648</meta:user-defined>
    <meta:user-defined meta:name="OVERHEIDop.versieInformatie"/>
  </office:meta>
</office:document-meta>
</file>