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Verleende Omgevingsvergunning – OLO 2257745 – Roerdompstraat 6 te 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Voor			: het verbouwen en uitbreiden van Kulturhus Beek</text:p>
            <text:p text:style-name="common-al">Locatie			: Roerdompstraat 6 te Beek</text:p>
            <text:p text:style-name="common-al">Datum besluit		: 10 juni 2016</text:p>
            <text:p text:style-name="common-al">Datum verzending 	: 10 juni 2016</text:p>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tussenkopcur">Bezwaar</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text:p>
            <text:p text:style-name="common-al">Het bezwaarschrift moet worden ondertekend en bevat tenminste: naam/adres indiener, dagtekening, omschrijving van het bestreden besluit en een motivering waarom bezwaar wordt aangetekend. </text:p>
            <text:p text:style-name="tussenkopcur">Voorlopige voorziening</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Digitaal voorlopige voorziening aanvragen</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879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9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9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OLO 2257745 – Roerdompstraat 6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794</meta:user-defined>
    <meta:user-defined meta:name="OVERHEIDop.GmbID/DC.identifier">gmb-2016-7879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BH 6e</meta:user-defined>
    <meta:user-defined meta:name="OVERHEIDop.woonplaats">Beek</meta:user-defined>
    <meta:user-defined meta:name="OVERHEIDop.straatnaam">Roerdomp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317 427112</meta:user-defined>
    <meta:user-defined meta:name="OVERHEIDop.versieInformatie"/>
  </office:meta>
</office:document-meta>
</file>