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 OLO 2206581- Nijmeegsebaan 90,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op 16 juni 2016 een omgevingsvergunning hebben verleend  </text:p>
            <text:p text:style-name="common-al">voor nieuwbouw van de woning op de locatie Nijmeegsebaan 90 te Heilig Landstichting.</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
            <text:p text:style-name="common-al">Het ontwerpbesluit met de daarbij behorende stukken heeft met ingang van 28 april 2016 gedurende een periode van zes weken ter inzage gelegen bij Omgevingsdienst Regio Nijmegen, Tweede Walstraat 14, 6511 LV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17 juni  2016 gedurende een periode van zes weken ter inzage in het kantoor van de Omgevingsdienst Regio Nijmegen, Tweede Walstraat 14, 6511 LV Nijmegen. Een afspraak kan worden gemaakt via wabo@odrn.nl.</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Gelderland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79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206581- Nijmeegsebaan 90,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792</meta:user-defined>
    <meta:user-defined meta:name="OVERHEIDop.GmbID/DC.identifier">gmb-2016-787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meta:user-defined>
    <meta:user-defined meta:name="OVERHEIDop.woonplaats">Heilig Landstichting</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197 425315</meta:user-defined>
    <meta:user-defined meta:name="OVERHEIDop.versieInformatie"/>
  </office:meta>
</office:document-meta>
</file>