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plaatsen van een reclamebord / lichtreclame op het dak - Regenboogweg 102 te Nieuwe Wetering - W20160136</text:p>
      <text:section text:name="zakelijke-mededeling_id1-3-2" text:style-name="zakelijke-mededeling">
        <text:section text:name="zakelijke-mededeling-tekst_id1-3-2-1" text:style-name="zakelijke-mededeling-tekst">
          <text:section text:name="tekst_id1-3-2-1-1" text:style-name="tekst">
            <text:p text:style-name="common-al">Ontvangstdatum: 11-06-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78786</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786</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786</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plaatsen van een reclamebord / lichtreclame op het dak - Regenboogweg 102 te Nieuwe Wetering - W2016013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786</meta:user-defined>
    <meta:user-defined meta:name="OVERHEIDop.GmbID/DC.identifier">gmb-2016-78786</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6BH 102</meta:user-defined>
    <meta:user-defined meta:name="OVERHEIDop.woonplaats">Nieuwe Wetering</meta:user-defined>
    <meta:user-defined meta:name="OVERHEIDop.straatnaam">Regenboogweg</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2747 469807</meta:user-defined>
    <meta:user-defined meta:name="OVERHEIDop.versieInformatie"/>
  </office:meta>
</office:document-meta>
</file>