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7a, te Steenbergen</text:p>
      <text:section text:name="zakelijke-mededeling_id1-3-2" text:style-name="zakelijke-mededeling">
        <text:section text:name="zakelijke-mededeling-tekst_id1-3-2-1" text:style-name="zakelijke-mededeling-tekst">
          <text:section text:name="tekst_id1-3-2-1-1" text:style-name="tekst">
            <text:p text:style-name="common-al">Op 10 juni 2016 hebben wij een omgevingsvergunning activiteit ‘bouwen’ en ‘uitrit aanleggen of veranderen’ verleend voor het  bouwen van een woning met garage en het aanleggen van een in- en uitrit  aan de Hoogstraat 27a, te Steenbergen. De omgevingsvergunning is geregistreerd onder nummer ZK16001388.</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0 juni 2016 </text:p>
            <text:p text:style-name="common-al">Einde bezwaartermijn  23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87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7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83</meta:user-defined>
    <meta:user-defined meta:name="OVERHEIDop.GmbID/DC.identifier">gmb-2016-7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A 27</meta:user-defined>
    <meta:user-defined meta:name="OVERHEIDop.woonplaats">Steenbergen</meta:user-defined>
    <meta:user-defined meta:name="OVERHEIDop.straatnaam">Hoog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388|exb-2016-20116</meta:user-defined>
    <meta:user-defined meta:name="OVERHEIDop.externeBijlage">aanvraag formulier omgevingsvergunning_BEM1601705|exb-2016-20117</meta:user-defined>
    <meta:user-defined meta:name="OVERHEIDop.externeBijlage">aanvraag uitrit aanleggen of veranderen_BEM1602593|exb-2016-20118</meta:user-defined>
    <meta:user-defined meta:name="OVERHEIDop.externeBijlage">aanvulling op constructie en ventilatie_e1601744|exb-2016-20119</meta:user-defined>
    <meta:user-defined meta:name="OVERHEIDop.externeBijlage">aanleghoogtes_vBergen_03.05.2016_BEM1602590|exb-2016-20120</meta:user-defined>
    <meta:user-defined meta:name="OVERHEIDop.externeBijlage">Bestektekening_b01_def_2016.05.03_BEM1602591|exb-2016-20121</meta:user-defined>
    <meta:user-defined meta:name="OVERHEIDop.externeBijlage">Bestektekening_details_b02 BEM1601700|exb-2016-20122</meta:user-defined>
    <meta:user-defined meta:name="OVERHEIDop.externeBijlage">Bestektekening_details_b03_def BEM1601701|exb-2016-20123</meta:user-defined>
    <meta:user-defined meta:name="OVERHEIDop.externeBijlage">Bouwbesluit rapport  24 maart 2016_BEM1601702|exb-2016-20124</meta:user-defined>
    <meta:user-defined meta:name="OVERHEIDop.externeBijlage">constructieberekeningen  4 mei 2016_BEM1602589|exb-2016-20125</meta:user-defined>
    <meta:user-defined meta:name="OVERHEIDop.externeBijlage">constructietekening C-01  4 mei 2016_BEM1602588|exb-2016-20126</meta:user-defined>
    <meta:user-defined meta:name="OVERHEIDop.externeBijlage">foto bestaande toestand_BEM1602596|exb-2016-20127</meta:user-defined>
    <meta:user-defined meta:name="OVERHEIDop.externeBijlage">Geotechnisch onderzoek-adv-02kv2-HoogstrBEM1601704|exb-2016-20128</meta:user-defined>
    <meta:user-defined meta:name="OVERHEIDop.externeBijlage">Inrichtings-_en_beplantingsplan BEM1602592|exb-2016-20129</meta:user-defined>
    <meta:user-defined meta:name="OVERHEIDop.externeBijlage">Verkennend bodemonderzoek BEM1602587|exb-2016-20130</meta:user-defined>
    <meta:user-defined meta:name="OVERHEID.EPSG28992/DC.spatial">81458 398889</meta:user-defined>
    <meta:user-defined meta:name="OVERHEIDop.versieInformatie"/>
  </office:meta>
</office:document-meta>
</file>