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97369 - Rietlanden 58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etlanden 58 te Ooij</text:p>
            <text:p text:style-name="common-al">Omschrijving : plaatsen van een dakkapel aan de voorzijde</text:p>
            <text:p text:style-name="common-al">Datum ontvangst : 11 juni 2016</text:p>
            <text:p text:style-name="common-al">Zaaknummer ODRN : W.Z16.10149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877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97369 - Rietlanden 58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77</meta:user-defined>
    <meta:user-defined meta:name="OVERHEIDop.GmbID/DC.identifier">gmb-2016-787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EB 58</meta:user-defined>
    <meta:user-defined meta:name="OVERHEIDop.woonplaats">Ooij</meta:user-defined>
    <meta:user-defined meta:name="OVERHEIDop.straatnaam">Rietlande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219 429908</meta:user-defined>
    <meta:user-defined meta:name="OVERHEIDop.versieInformatie"/>
  </office:meta>
</office:document-meta>
</file>