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Organisatiebureau Oost – Groningen,  ontheffing voor het plaatsen van 10 reclame-driehoeksborden  in de plaats Winschoten en 5 reclame-driehoeksborden in de voormalige gemeente Scheemda van 19 juni t/m 2 juli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7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75</meta:user-defined>
    <meta:user-defined meta:name="OVERHEIDop.GmbID/DC.identifier">gmb-2016-7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