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aren – bekendmaking wijziging Arbeidsvoorwaardenregeling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aaren maken bekend dat zij in hun vergadering van 17 mei 2016 hebben besloten tot wijziging van de lokale voor de ambtenaren geldende Arbeidsvoorwaardenregeling CAR UWO. </text:p>
            <text:p text:style-name="common-al">Besloten is tot: </text:p>
            <text:list text:style-name="id1-3-2-2-1-3">
              <text:list-item text:style-override="id1-3-2-2-1-3-1">
                <text:number>1.</text:number>
                <text:p text:style-name="al">Aanpassing van de integrale tekst van de CAR UWO, vanwege het nieuwe beloningshoofdstuk 3 in de CAR UWO, overeenkomstig de brief van CvA/LOGA 15/15 en CvA/LOGA 16/15.</text:p>
              </text:list-item>
              <text:list-item text:style-override="id1-3-2-2-1-3-2">
                <text:number>2.</text:number>
                <text:p text:style-name="al">Actualisatie van de lokale rechtspositieregelingen en samenvoeging in één nieuwe ‘Rechtspositieregeling gemeente Haaren’. Deze rechtspositieregeling ligt ter inzage bij afdeling P&amp;O, gemeentehuis Haaren, Mgr. Bekkersplein 2, 5076AV, Haaren. </text:p>
              </text:list-item>
            </text:list>
            <text:p text:style-name="last-al">De wijzigingen werken terug tot 1 jan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787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aren – bekendmaking wijziging Arbeidsvoorwaardenregel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4</meta:user-defined>
    <meta:user-defined meta:name="OVERHEIDop.GmbID/DC.identifier">gmb-2016-78774</meta:user-defined>
    <meta:user-defined meta:name="OVERHEID.TaxonomieBeleidsagenda/OVERHEID.category">Bestuur | Organisatie en beleid</meta:user-defined>
    <meta:user-defined meta:name="OVERHEIDop.referentienummer">B&amp;W-voorstel, 17 mei 2016 </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DCTERMS.publisher">Haaren</meta:user-defined>
    <meta:user-defined meta:name="OVERHEID.Gemeente/OVERHEID.authority">Haaren</meta:user-defined>
    <meta:user-defined meta:name="OVERHEIDgvop.Informatietype/DC.type">Overige besluiten van algemene strekking</meta:user-defined>
    <meta:user-defined meta:name="OVERHEID.Gemeente/DC.spatial">Haaren</meta:user-defined>
    <meta:user-defined meta:name="OVERHEIDop.versieInformatie"/>
  </office:meta>
</office:document-meta>
</file>