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kersstraat 8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16</text:p>
            <text:p text:style-name="common-al">
            <text:span text:style-name="nadrukvet">Omschrijving: </text:span>verwijderen van asbest (Imkersstraat 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6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4242598-69A5-4333-B94C-E3A066CC413D" xlink:type="simple">http://www.nijmegen.nl/vergunningpagina/?guid=F4242598-69A5-4333-B94C-E3A066CC41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877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mkersstraat 8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73</meta:user-defined>
    <meta:user-defined meta:name="OVERHEIDop.GmbID/DC.identifier">gmb-2016-7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SC 8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82.04 425511.07</meta:user-defined>
    <meta:user-defined meta:name="OVERHEIDop.versieInformatie"/>
  </office:meta>
</office:document-meta>
</file>