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Fridtjof Nansenstraat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8369</text:p>
            <text:p text:style-name="common-al">Datum indiening: 3 november 2015</text:p>
            <text:p text:style-name="common-al">Omschrijving: oprichting verzorgingstehuis</text:p>
            <text:p text:style-name="tussenkopcur">
            <text:span text:style-name="nadrukvet">Adres: Fridtjof Nansenstraat 4 en 6</text:span>
          </text:p>
            <text:p text:style-name="common-al">Besluit: Melding volledig</text:p>
            <text:p text:style-name="common-al">Verzending brief: 11-01-2016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Fridtjof Nansenstraat 4 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77</meta:user-defined>
    <meta:user-defined meta:name="OVERHEIDop.GmbID/DC.identifier">gmb-2016-787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KV</meta:user-defined>
    <meta:user-defined meta:name="OVERHEIDop.woonplaats">Arnhem</meta:user-defined>
    <meta:user-defined meta:name="OVERHEIDop.straatnaam">Fridtjof Nans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80 439535</meta:user-defined>
    <meta:user-defined meta:name="OVERHEIDop.versieInformatie"/>
  </office:meta>
</office:document-meta>
</file>