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29 te Nijmegen: verbouwen woongebouw naar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6</text:p>
            <text:p text:style-name="common-al">
            <text:span text:style-name="nadrukvet">Omschrijving: </text:span>verbouwen woongebouw naar 3 appartementen (Van Slichtenhorststraat 29 te Nijmegen)</text:p>
            <text:p text:style-name="common-al">
            <text:span text:style-name="nadrukvet">Activiteiten: </text:span>Bouwen; </text:p>
            <text:p text:style-name="common-al">
            <text:span text:style-name="nadrukvet">Zaaknummer: </text:span>W.Z16.101134.01</text:p>
            <text:p text:style-name="common-al">
            <text:span text:style-name="nadrukvet">Product: </text:span>omgevingsvergunning</text:p>
            <text:p text:style-name="common-al">
            <text:span text:style-name="nadrukvet">Ontvangst: </text:span>26-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BB8E7143-F8B3-4F18-B5F8-70E2B8EC29D1" xlink:type="simple">http://www.nijmegen.nl/vergunningpagina/?guid=BB8E7143-F8B3-4F18-B5F8-70E2B8EC29D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876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6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6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lichtenhorststraat 29 te Nijmegen: verbouwen woongebouw naar 3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67</meta:user-defined>
    <meta:user-defined meta:name="OVERHEIDop.GmbID/DC.identifier">gmb-2016-787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4JJ 2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753.35 427973.94</meta:user-defined>
    <meta:user-defined meta:name="OVERHEIDop.versieInformatie"/>
  </office:meta>
</office:document-meta>
</file>