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 te Nijmegen: legaliseren van een binnentrap en dakl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legaliseren van een binnentrap en dakluik (Waalkade 5 te Nijmegen)</text:p>
            <text:p text:style-name="common-al">
            <text:span text:style-name="nadrukvet">Activiteiten: </text:span>Bouwen; </text:p>
            <text:p text:style-name="common-al">
            <text:span text:style-name="nadrukvet">Zaaknummer: </text:span>W.Z16.101162.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EAFF7E8-5E5B-4FE6-B2C2-968924EA5C9E" xlink:type="simple">http://www.nijmegen.nl/vergunningpagina/?guid=EEAFF7E8-5E5B-4FE6-B2C2-968924EA5C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5 te Nijmegen: legaliseren van een binnentrap en dakl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6</meta:user-defined>
    <meta:user-defined meta:name="OVERHEIDop.GmbID/DC.identifier">gmb-2016-78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P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36.51 429133.98</meta:user-defined>
    <meta:user-defined meta:name="OVERHEIDop.versieInformatie"/>
  </office:meta>
</office:document-meta>
</file>