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212 te Nijmegen: deels wijzigen van het gebruik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16</text:p>
            <text:p text:style-name="common-al">
            <text:span text:style-name="nadrukvet">Omschrijving: </text:span>deels wijzigen van het gebruik van het pand (Berg en Dalseweg 212 te Nijmegen)</text:p>
            <text:p text:style-name="common-al">
            <text:span text:style-name="nadrukvet">Activiteiten: </text:span>Afwijken Bestemmingsplan; </text:p>
            <text:p text:style-name="common-al">
            <text:span text:style-name="nadrukvet">Zaaknummer: </text:span>W.Z16.002205.03</text:p>
            <text:p text:style-name="common-al">
            <text:span text:style-name="nadrukvet">Product: </text:span>omgevingsvergunning</text:p>
            <text:p text:style-name="common-al">
            <text:span text:style-name="nadrukvet">Ontvangst: </text:span>07-06-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024B6EFF-32FB-4DD6-A2C1-709047F7F889" xlink:type="simple">http://www.nijmegen.nl/vergunningpagina/?guid=024B6EFF-32FB-4DD6-A2C1-709047F7F88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8764</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64</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64</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 en Dalseweg 212 te Nijmegen: deels wijzigen van het gebruik van het p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764</meta:user-defined>
    <meta:user-defined meta:name="OVERHEIDop.GmbID/DC.identifier">gmb-2016-787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2CE 21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9304.32 427661.76</meta:user-defined>
    <meta:user-defined meta:name="OVERHEIDop.versieInformatie"/>
  </office:meta>
</office:document-meta>
</file>