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46 te Nijmegen: verplaatsen van een berging en realiser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verplaatsen van een berging en realiseren van een overkapping (Simon Carmiggeltstraat 46 te Nijmegen)</text:p>
            <text:p text:style-name="common-al">
            <text:span text:style-name="nadrukvet">Activiteiten: </text:span>Bouwen; </text:p>
            <text:p text:style-name="common-al">
            <text:span text:style-name="nadrukvet">Zaaknummer: </text:span>W.Z16.101421.01</text:p>
            <text:p text:style-name="common-al">
            <text:span text:style-name="nadrukvet">Product: </text:span>omgevingsvergunning</text:p>
            <text:p text:style-name="common-al">
            <text:span text:style-name="nadrukvet">Ontvangst: </text:span>0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5C42591-16C0-496C-82F6-20B243FBF4CB" xlink:type="simple">http://www.nijmegen.nl/vergunningpagina/?guid=15C42591-16C0-496C-82F6-20B243FBF4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Carmiggeltstraat 46 te Nijmegen: verplaatsen van een berging en realiser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3</meta:user-defined>
    <meta:user-defined meta:name="OVERHEIDop.GmbID/DC.identifier">gmb-2016-7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ZA 4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40.76 432611.98</meta:user-defined>
    <meta:user-defined meta:name="OVERHEIDop.versieInformatie"/>
  </office:meta>
</office:document-meta>
</file>