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2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handelen in strijd met regels ruimtelijke ordening (Waalbandijk 20-22 te Nijmegen)</text:p>
            <text:p text:style-name="common-al">
            <text:span text:style-name="nadrukvet">Activiteiten: </text:span>Afwijken Bestemmingsplan; </text:p>
            <text:p text:style-name="common-al">
            <text:span text:style-name="nadrukvet">Zaaknummer: </text:span>W.Z16.101407.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4BF193C-60C3-4770-8BF3-2E713DE5C3BA" xlink:type="simple">http://www.nijmegen.nl/vergunningpagina/?guid=E4BF193C-60C3-4770-8BF3-2E713DE5C3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20-2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1</meta:user-defined>
    <meta:user-defined meta:name="OVERHEIDop.GmbID/DC.identifier">gmb-2016-7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5.27 429602.23</meta:user-defined>
    <meta:user-defined meta:name="OVERHEIDop.versieInformatie"/>
  </office:meta>
</office:document-meta>
</file>