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2 H te Nijmegen: VR-Hub een lokatie met vaste werkplekken en een experimentee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VR-Hub een lokatie met vaste werkplekken en een experimenteerruimte (Waalbandijk 12 H te Nijmegen)</text:p>
            <text:p text:style-name="common-al">
            <text:span text:style-name="nadrukvet">Activiteiten: </text:span>Afwijken Bestemmingsplan; </text:p>
            <text:p text:style-name="common-al">
            <text:span text:style-name="nadrukvet">Zaaknummer: </text:span>W.Z16.101326.01</text:p>
            <text:p text:style-name="common-al">
            <text:span text:style-name="nadrukvet">Product: </text:span>omgevingsvergunning</text:p>
            <text:p text:style-name="common-al">
            <text:span text:style-name="nadrukvet">Ontvangst: </text:span>0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6EDA0A03-AA13-4643-8EAB-A50A686CE780" xlink:type="simple">http://www.nijmegen.nl/vergunningpagina/?guid=6EDA0A03-AA13-4643-8EAB-A50A686CE7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2 H te Nijmegen: VR-Hub een lokatie met vaste werkplekken en een experimenteer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0</meta:user-defined>
    <meta:user-defined meta:name="OVERHEIDop.GmbID/DC.identifier">gmb-2016-7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36.97 429524.63</meta:user-defined>
    <meta:user-defined meta:name="OVERHEIDop.versieInformatie"/>
  </office:meta>
</office:document-meta>
</file>