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anusstraat 1 te Nijmegen: tijdelijk plaatsen van een bouw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16</text:p>
            <text:p text:style-name="common-al">
            <text:span text:style-name="nadrukvet">Omschrijving: </text:span>tijdelijk plaatsen van een bouwplaats (Uranusstraa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07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16</text:p>
            <text:p text:style-name="common-al">
            <text:span text:style-name="nadrukvet">Definitieve beschikking verzonden: </text:span>13-06-2016</text:p>
            <text:p text:style-name="common-al">
            <text:span text:style-name="nadrukvet">Einddatum bezwaartermijn: </text:span>25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25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09F471-4820-44AF-AB78-D2FC125731C5" xlink:type="simple">http://www.nijmegen.nl/vergunningpagina/?guid=2109F471-4820-44AF-AB78-D2FC125731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875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ranusstraat 1 te Nijmegen: tijdelijk plaatsen van een bouw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57</meta:user-defined>
    <meta:user-defined meta:name="OVERHEIDop.GmbID/DC.identifier">gmb-2016-78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3XR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828.55 427925.8</meta:user-defined>
    <meta:user-defined meta:name="OVERHEIDop.versieInformatie"/>
  </office:meta>
</office:document-meta>
</file>