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plaatsing evenement Koningsdag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melding is gedaan: </text:p>
            <text:p text:style-name="common-al"/>
            <text:p text:style-name="common-al">- Het evenement Koningsdag 2016 te Scheemda is verplaatst van 27 april 2016 naar 27 augustus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5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plaatsing evenement Koningsdag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56</meta:user-defined>
    <meta:user-defined meta:name="OVERHEIDop.GmbID/DC.identifier">gmb-2016-787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