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angste Dag' 2016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melding van een klein evenement is bevestigd: </text:p>
            <text:p text:style-name="common-al"/>
            <text:p text:style-name="common-al">- Posttil Winschoten, bevestiging melding klein evenement met voorschriften voor het houden van het evenement ‘Langste Dag’  2016 op het Posttil terrein te Winschoten op 24 juni 2016 van 9.00 uur tot 24.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5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5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5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angste Dag' 2016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52</meta:user-defined>
    <meta:user-defined meta:name="OVERHEIDop.GmbID/DC.identifier">gmb-2016-787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BS 32</meta:user-defined>
    <meta:user-defined meta:name="OVERHEIDop.woonplaats">Winschoten</meta:user-defined>
    <meta:user-defined meta:name="OVERHEIDop.straatnaam">Beertst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910 574516</meta:user-defined>
    <meta:user-defined meta:name="OVERHEIDop.versieInformatie"/>
  </office:meta>
</office:document-meta>
</file>