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 juli 2016, besloten feest Bredeweg 12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vet"> 2 juli 2016, besloten feest met  muziek van 20.00 uur tot 01.00 uur op het perceel Bredeweg 122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7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 juli 2016, besloten feest Bredeweg 122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48</meta:user-defined>
    <meta:user-defined meta:name="OVERHEIDop.GmbID/DC.identifier">gmb-2016-78748</meta:user-defined>
    <meta:user-defined meta:name="OVERHEID.TaxonomieBeleidsagenda/OVERHEID.category">Openbare orde en veiligheid | Organisatie en beleid</meta:user-defined>
    <meta:user-defined meta:name="OVERHEIDop.referentienummer">Z-16-4102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J 118</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116 418275</meta:user-defined>
    <meta:user-defined meta:name="OVERHEIDop.versieInformatie"/>
  </office:meta>
</office:document-meta>
</file>