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bert Schumanlaan ter hoogte van huisnumm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Robert </text:span><text:span text:style-name="nadrukvet">Schumanlaan</text:span><text:span text:style-name="nadrukvet"> ter hoogte van huisnummer</text:span><text:span text:style-name="nadrukvet"> 11:</text:span> het rooien van een berk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bert Schumanlaan ter hoogte van huisnumme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47</meta:user-defined>
    <meta:user-defined meta:name="OVERHEIDop.GmbID/DC.identifier">gmb-2016-78747</meta:user-defined>
    <meta:user-defined meta:name="OVERHEID.TaxonomieBeleidsagenda/OVERHEID.category">Ruimte en infrastructuur | Organisatie en beleid</meta:user-defined>
    <meta:user-defined meta:name="DCTERMS.abstract">Verleende omgevingsvergunning voor Robert Schumanlaan ter hoogte van huisnummer 11: het rooien van een b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KX 11</meta:user-defined>
    <meta:user-defined meta:name="OVERHEIDop.woonplaats">Boxtel</meta:user-defined>
    <meta:user-defined meta:name="OVERHEIDop.straatnaam">Robert Schuma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59 399607</meta:user-defined>
    <meta:user-defined meta:name="OVERHEIDop.versieInformatie"/>
  </office:meta>
</office:document-meta>
</file>