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ontheffing is verleend: </text:p>
            <text:p text:style-name="common-al"/>
            <text:p text:style-name="common-al">- Hoffman Outdoor Media B.V., ontheffing voor het plaatsen van 8 reclame-driehoeksborden  in de plaats Winschoten, 6 reclame-driehoeksborden in de voormalige gemeente Scheemda en 6 reclame-driehoeksborden in de voormalige gemeente Reiderland van 28 september t/m 11 oktober 2016.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74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4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4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43</meta:user-defined>
    <meta:user-defined meta:name="OVERHEIDop.GmbID/DC.identifier">gmb-2016-78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