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66B, ingetrokken omgevingsvergunning voor de kap van een watercipres, de herplant van een watercipres en de weigering van een zwarte berk.</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873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3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3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66B, ingetrokken omgevingsvergunning voor de kap van een watercipres, de herplant van een watercipres en de weigering van een zwarte b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36</meta:user-defined>
    <meta:user-defined meta:name="OVERHEIDop.GmbID/DC.identifier">gmb-2016-78736</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W 66b</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912 442092</meta:user-defined>
    <meta:user-defined meta:name="OVERHEIDop.versieInformatie"/>
  </office:meta>
</office:document-meta>
</file>