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arlattistraat aan achterzijde Europa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 <text:span text:style-name="nadrukvet">Scarlattistraat</text:span><text:span text:style-name="nadrukvet"/><text:span text:style-name="nadrukvet"> aan de achterzijde van Europalaan 92:</text:span> het rooien van een beuk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7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7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arlattistraat aan achterzijde Europalaan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734</meta:user-defined>
    <meta:user-defined meta:name="OVERHEIDop.GmbID/DC.identifier">gmb-2016-78734</meta:user-defined>
    <meta:user-defined meta:name="OVERHEID.TaxonomieBeleidsagenda/OVERHEID.category">Ruimte en infrastructuur | Organisatie en beleid</meta:user-defined>
    <meta:user-defined meta:name="DCTERMS.abstract">Verleende omgevingsvergunning voor Scarlattistraat aan de achterzijde van Europalaan 92: het rooien van een beu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AR 92</meta:user-defined>
    <meta:user-defined meta:name="OVERHEIDop.woonplaats">Boxtel</meta:user-defined>
    <meta:user-defined meta:name="OVERHEIDop.straatnaam">Europa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188 399634</meta:user-defined>
    <meta:user-defined meta:name="OVERHEIDop.versieInformatie"/>
  </office:meta>
</office:document-meta>
</file>