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ssenkamp 6A, uitbreiden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ssenkamp 6A</text:span>
            <text:span text:style-name="nadrukvet"/>
            <text:span text:style-name="nadrukvet"> – </text:span>ontvangen 10 juni 2016 voor het wijzigen van een reeds verleende vergunning voor het uitbreiden van het bestaande 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73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ssenkamp 6A, uitbreiden bestaande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33</meta:user-defined>
    <meta:user-defined meta:name="OVERHEIDop.GmbID/DC.identifier">gmb-2016-7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6a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71 504030</meta:user-defined>
    <meta:user-defined meta:name="OVERHEIDop.versieInformatie"/>
  </office:meta>
</office:document-meta>
</file>