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ontheffing is verleend: </text:p>
            <text:p text:style-name="common-al"/>
            <text:p text:style-name="common-al">- Creative People, ontheffing voor het plaatsen van 12 reclame-driehoeksborden in de plaats Winschoten van 13 juni t/m 26 juni 2016.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873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3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3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32</meta:user-defined>
    <meta:user-defined meta:name="OVERHEIDop.GmbID/DC.identifier">gmb-2016-787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