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Organisatiebureau Oost – Groningen,  ontheffing voor het plaatsen van 5 reclame-driehoeksborden  in de plaats Winschoten, 3 reclame-driehoeksborden in de voormalige gemeente Scheemda en 2 reclame-driehoeksborden in de voormalige gemeente Reiderland van 12 juni t/m 18 juni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3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31</meta:user-defined>
    <meta:user-defined meta:name="OVERHEIDop.GmbID/DC.identifier">gmb-2016-787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