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1 april 2016 door Antea Group uit Oosterhout, namens G. van der Ven B.V. Aannemingsbedrijf uit Brakel een saneringsverslag, op grond van artikel 14 BUS, ingediend voor de uitgevoerde bodemsanering aan de Fatimastraat ter hoogte van 41-45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20 juni 2016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1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873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8730</meta:user-defined>
    <meta:user-defined meta:name="OVERHEIDop.GmbID/DC.identifier">gmb-2016-787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Fatima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198 395848</meta:user-defined>
    <meta:user-defined meta:name="OVERHEIDop.versieInformatie"/>
  </office:meta>
</office:document-meta>
</file>