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Centercom Buitenreclame B.V., ontheffing voor het plaatsen van  5 reclame-driehoeksborden in de voormalige gemeente Scheemda en 10 reclame-driehoeksborden in de voormalige gemeente Reiderland van 22 augustus t/m 28 augustus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2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29</meta:user-defined>
    <meta:user-defined meta:name="OVERHEIDop.GmbID/DC.identifier">gmb-2016-7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SN</meta:user-defined>
    <meta:user-defined meta:name="OVERHEIDop.woonplaats">Beerta</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101 577780</meta:user-defined>
    <meta:user-defined meta:name="OVERHEIDop.versieInformatie"/>
  </office:meta>
</office:document-meta>
</file>