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K(r)ampeertreffen 2016' Nieuwol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vergunning is verleend: </text:p>
            <text:p text:style-name="common-al"/>
            <text:p text:style-name="common-al">- 2CV Club Winschoten, vergunning voor het houden van het evenement ‘K(r)ampeertreffen 2016’ op het sportpark De Boskamp, Noorderlaan 16 te Nieuwolda van 1 t/m 3 juli 2016.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78714</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714</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714</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K(r)ampeertreffen 2016' Nieuwol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714</meta:user-defined>
    <meta:user-defined meta:name="OVERHEIDop.GmbID/DC.identifier">gmb-2016-7871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944BT 16</meta:user-defined>
    <meta:user-defined meta:name="OVERHEIDop.woonplaats">Nieuwolda</meta:user-defined>
    <meta:user-defined meta:name="OVERHEIDop.straatnaam">Noorder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1444 585865</meta:user-defined>
    <meta:user-defined meta:name="OVERHEIDop.versieInformatie"/>
  </office:meta>
</office:document-meta>
</file>