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hoogwerker Markt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ontheffing is verleend: </text:p>
            <text:p text:style-name="common-al"/>
            <text:p text:style-name="common-al">- Protestantse Kerk Nederland Winschoten, ontheffing gebruik gemeentegrond met betrekking tot het  plaatsen van een hoogwerker om de Marktpleinkerk Winschoten van 6 juni t/m 24 juni 2016.</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70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0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0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hoogwerker Marktplein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09</meta:user-defined>
    <meta:user-defined meta:name="OVERHEIDop.GmbID/DC.identifier">gmb-2016-787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