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aterweekend Blauwesta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Projectbureau Blauwestad, vergunning voor het houden van het evenement ‘Waterweekend Blauwestad 2016’,  Redersplein Havenkwartier Blauwestad op 19 juni 2016 van 10.00 uur tot 17.00 uur.</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70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0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0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aterweekend Blauwest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07</meta:user-defined>
    <meta:user-defined meta:name="OVERHEIDop.GmbID/DC.identifier">gmb-2016-787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AW</meta:user-defined>
    <meta:user-defined meta:name="OVERHEIDop.woonplaats">Blauwestad</meta:user-defined>
    <meta:user-defined meta:name="OVERHEIDop.straatnaam">Reders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06 576720</meta:user-defined>
    <meta:user-defined meta:name="OVERHEIDop.versieInformatie"/>
  </office:meta>
</office:document-meta>
</file>