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armarkt Heiligerlee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Organisatiebureau Oost-Groningen, vergunning voor het houden van het evenement ‘Jaarmarkt Heiligerlee 2016’,  Provincialeweg en Vendelstraat te Heiligerlee op 18 juni 2016 van 10.00 uur tot 17.00 uur.</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0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0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0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aarmarkt Heiligerle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04</meta:user-defined>
    <meta:user-defined meta:name="OVERHEIDop.GmbID/DC.identifier">gmb-2016-787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PB 67</meta:user-defined>
    <meta:user-defined meta:name="OVERHEIDop.woonplaats">Heiligerlee</meta:user-defined>
    <meta:user-defined meta:name="OVERHEIDop.straatnaam">Provincial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504 575514</meta:user-defined>
    <meta:user-defined meta:name="OVERHEIDop.versieInformatie"/>
  </office:meta>
</office:document-meta>
</file>