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2e Classic mk1 Treff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Classic mk1, vergunning voor het houden van het evenement ‘2e Classic mk1 Treffen’ op het terrein achter de Formido te Winschoten op 28 augustus 2016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0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0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2e Classic mk1 Treff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02</meta:user-defined>
    <meta:user-defined meta:name="OVERHEIDop.GmbID/DC.identifier">gmb-2016-787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meta:user-defined>
    <meta:user-defined meta:name="OVERHEIDop.woonplaats">Winschoten</meta:user-defined>
    <meta:user-defined meta:name="OVERHEIDop.straatnaam">Papierb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546 574653</meta:user-defined>
    <meta:user-defined meta:name="OVERHEIDop.versieInformatie"/>
  </office:meta>
</office:document-meta>
</file>