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7 juni 2016, Visweg 1, 5111 HJ, verwijderen asbesthoudende golfplaten en ventilatiekappen van</text:p>
            <text:p text:style-name="common-al">3 stallen</text:p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78695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69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69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695</meta:user-defined>
    <meta:user-defined meta:name="OVERHEIDop.GmbID/DC.identifier">gmb-2016-786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HJ 1</meta:user-defined>
    <meta:user-defined meta:name="OVERHEIDop.woonplaats">Baarle-Nassau</meta:user-defined>
    <meta:user-defined meta:name="OVERHEIDop.straatnaam">Visweg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4123 383536</meta:user-defined>
    <meta:user-defined meta:name="OVERHEIDop.versieInformatie"/>
  </office:meta>
</office:document-meta>
</file>