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5702), centrum van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Promotie Workum, voor het evenement Welkom in Workum, op 1 juli 2016 tot en met 3 juli 2016, met diverse activiteiten zoals live-muziek en een wielerwedstrijd in het centrum van Workum</text:span>
            <text:span text:style-name="nadrukvet">.</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69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9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9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5702), centrum van Work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90</meta:user-defined>
    <meta:user-defined meta:name="OVERHEIDop.GmbID/DC.identifier">gmb-2016-78690</meta:user-defined>
    <meta:user-defined meta:name="OVERHEID.TaxonomieBeleidsagenda/OVERHEID.category">Bestuur | Organisatie en beleid</meta:user-defined>
    <meta:user-defined meta:name="OVERHEIDop.referentienummer">u16.005702</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Z 4</meta:user-defined>
    <meta:user-defined meta:name="OVERHEIDop.woonplaats">Workum</meta:user-defined>
    <meta:user-defined meta:name="OVERHEIDop.straatnaam">Koffepae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788 554435</meta:user-defined>
    <meta:user-defined meta:name="OVERHEIDop.versieInformatie"/>
  </office:meta>
</office:document-meta>
</file>