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nderkamp Nieuw Scheemda/ ’t Waa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Kinderkampcommissie Nieuw Scheemda en ’t Waar,  vergunning  voor het houden van het evenement ‘Kinderkamp Nieuw Scheemda/ ’t Waar 2016’ op het sportpark Oldambt te Nieuw Scheemda van 18 juli t/m 22 juli 2016 van 10.00 uur tot 20.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6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nderkamp Nieuw Scheemda/ ’t W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86</meta:user-defined>
    <meta:user-defined meta:name="OVERHEIDop.GmbID/DC.identifier">gmb-2016-786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3PA 55a</meta:user-defined>
    <meta:user-defined meta:name="OVERHEIDop.woonplaats">Nieuw Scheemda</meta:user-defined>
    <meta:user-defined meta:name="OVERHEIDop.straatnaam">Hamrik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8841 582167</meta:user-defined>
    <meta:user-defined meta:name="OVERHEIDop.versieInformatie"/>
  </office:meta>
</office:document-meta>
</file>