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mperstraat 17, verbouw bijeenkomstgebouw naar woongebouw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mperstraat 17</text:span>
            <text:span text:style-name="nadrukvet"/>
            <text:span text:style-name="nadrukvet"> – </text:span>ontvangen 9 juni 2016  voor het verbouwen van een bijeenkomstgebouw naar een woongebouw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6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erstraat 17, verbouw bijeenkomstgebouw naar woongebouw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3</meta:user-defined>
    <meta:user-defined meta:name="OVERHEIDop.GmbID/DC.identifier">gmb-2016-78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J 17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94 502866</meta:user-defined>
    <meta:user-defined meta:name="OVERHEIDop.versieInformatie"/>
  </office:meta>
</office:document-meta>
</file>