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utdoor evenement Stadspark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melding van een klein evenementen is bevestigd: </text:p>
            <text:p text:style-name="common-al"/>
            <text:p text:style-name="common-al">- Ubbo Emmius, bevestiging melding klein evenement met voorschriften voor het houden van het  ‘Outdoor evenement’ in het stadspark aan de Bovenburen te Winschoten op 15 juni 2016 van 16.00 uur tot 20.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67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7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7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utdoor evenement Stadspark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78</meta:user-defined>
    <meta:user-defined meta:name="OVERHEIDop.GmbID/DC.identifier">gmb-2016-786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HC 123</meta:user-defined>
    <meta:user-defined meta:name="OVERHEIDop.woonplaats">Winschoten</meta:user-defined>
    <meta:user-defined meta:name="OVERHEIDop.straatnaam">Bovenbur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988 575322</meta:user-defined>
    <meta:user-defined meta:name="OVERHEIDop.versieInformatie"/>
  </office:meta>
</office:document-meta>
</file>