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onhuis, schuren en kasopstallen, Zwarteweg 69-71 , Aalsmeer - Zaaknummer Z-2016/03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juni 2016</text:span>
          </text:p>
            <text:p text:style-name="common-al">Het slopen van een woonhuis, schuren en kasopsta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7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woonhuis, schuren en kasopstallen, Zwarteweg 69-71 , Aalsmeer - Zaaknummer Z-2016/031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71</meta:user-defined>
    <meta:user-defined meta:name="OVERHEIDop.GmbID/DC.identifier">gmb-2016-78671</meta:user-defined>
    <meta:user-defined meta:name="OVERHEID.TaxonomieBeleidsagenda/OVERHEID.category">Ruimte en infrastructuur | Organisatie en beleid</meta:user-defined>
    <meta:user-defined meta:name="OVERHEIDop.referentienummer">Z-2016/031670</meta:user-defined>
    <meta:user-defined meta:name="DCTERMS.abstract">Het slopen van een woonhuis, schuren en kasopstal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J 69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00 474716</meta:user-defined>
    <meta:user-defined meta:name="OVERHEIDop.versieInformatie"/>
  </office:meta>
</office:document-meta>
</file>