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Nieuw-Vennep van 18 t/m 25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de volgende vergunning is verleend voor Feestweek BV, Nieuw-Vennep, Evenemententerrein Zuiderdreef (ijsbaanterrein).</text:p>
            <text:p text:style-name="common-al">Het betreft de vergunning voor het organiseren van de feestweek van 18 t/m 25 juni 2016.</text:p>
            <text:p text:style-name="common-al">Verzenddatum vergunning 10 juni 2016.</text:p>
            <text:p text:style-name="common-al">　</text:p>
            <text:p text:style-name="common-al">Procedure</text:p>
            <text:p text:style-name="last-al">Het besluit en de bijbehorende stukken liggen gedurende zes weken ter inzage in het raadhuis, Raad-huisplein 1 in Hoofddorp. Voor de openingstijden en voor het maken van een afspraak kunt u terechtop de website van de gemeente. Belanghebbenden kunnen op grond van de Algemene wet bestuursrechtbinnen zes weken na verzenddatum van het besluit (deze datum is genoemd bij betreffende vergunning)tegen dit besluit bezwaar maken. Het bezwaarschrift moet uw naam en adres bevatten, duidelijk makentegen welk besluit u bezwaar maakt en gemotiveerd, gedateerd en ondertekend zijn. Het bezwaarschriftkunt u richten aan: College van burgemeester en wethouders, t.a.v. cluster Inkoop en Juridische Zaken,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66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6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6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week Nieuw-Vennep van 18 t/m 2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69</meta:user-defined>
    <meta:user-defined meta:name="OVERHEIDop.GmbID/DC.identifier">gmb-2016-7866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