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16, Strijbeekseweg 53,4856 AA, plaatsing melkrobot en verwijdering melkstal</text:p>
            <text:p text:style-name="common-al">Betreft een omgevingsvergunning met de activiteiten omgevingsvergunning beperkte milieutoets en handelingen met gevolg en voor bescherm de natuurgebieden.</text:p>
            <text:p text:style-name="common-al"/>
            <text:p text:style-name="last-al">Bezwa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66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67</meta:user-defined>
    <meta:user-defined meta:name="OVERHEIDop.GmbID/DC.identifier">gmb-2016-78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50a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731 390910</meta:user-defined>
    <meta:user-defined meta:name="OVERHEIDop.versieInformatie"/>
  </office:meta>
</office:document-meta>
</file>