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Activiteitenbesluit  Rustik Aalsmeer, Oosteinderweg 387, Aalsmeer - Zaaknummer Z-2016/0310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6 juni 2016</text:span>
          </text:p>
            <text:p text:style-name="common-al">Activiteitenbesluit t.b.v. het starten van het bedrijf Rustik Aalsmeer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8656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5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656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Activiteitenbesluit  Rustik Aalsmeer, Oosteinderweg 387, Aalsmeer - Zaaknummer Z-2016/0310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8656</meta:user-defined>
    <meta:user-defined meta:name="OVERHEIDop.GmbID/DC.identifier">gmb-2016-78656</meta:user-defined>
    <meta:user-defined meta:name="OVERHEID.TaxonomieBeleidsagenda/OVERHEID.category">Ruimte en infrastructuur | Organisatie en beleid</meta:user-defined>
    <meta:user-defined meta:name="OVERHEIDop.referentienummer">Z-2016/031045</meta:user-defined>
    <meta:user-defined meta:name="DCTERMS.abstract">Activiteitenbesluit t.b.v. het starten van het bedrijf Rustik Aalsme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AZ 387</meta:user-defined>
    <meta:user-defined meta:name="OVERHEIDop.woonplaats">Aalsmeer</meta:user-defined>
    <meta:user-defined meta:name="OVERHEIDop.straatnaam">Ooste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937 477621</meta:user-defined>
    <meta:user-defined meta:name="OVERHEIDop.versieInformatie"/>
  </office:meta>
</office:document-meta>
</file>