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Sluis 19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Sluis 19 wordt de mogelijkheid geboden om één woning langs de Sluis in Nieuwe Wetering op te richt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voorkeurswaarde van 55 dB vanwege railverkeerslawaai wordt niet overschreden. De Omgevingsdienst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16 juni 2016 tot en met woensdag 27 juli 2016</text:span> in het gemeentehuis van de gemeente Kaag en Braassem, Westeinde 1 in Roelofarendsveen. U kunt de stukken inzien tijdens de werkdagen maandag tot en met donderdag van 8.30 uur tot 17.00 uur, op woensdagavond van 18.30 uur tot 20.30 uur en op vrijdagmorgen van 8.30 uur tot 12.30 uur.</text:p>
            <text:p text:style-name="common-al">
            <text:span text:style-name="nadrukvet">Zienswijzen geven</text:span>
          </text:p>
            <text:p text:style-name="common-al">U kunt tot en met <text:span text:style-name="nadrukvet">woensdag 27 juli 2016</text:span> uw zienswijze indienen. Richt uw brief a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last-al"/>
            <text:list text:style-name="id1-3-2-1-1-15">
              <text:list-item text:style-override="id1-3-2-1-1-15-1">
                <text:number>1.</text:number>
                <text:p text:style-name="al">mevrouw I. Woei, tel. 071-4083324 (inhoudelijk)</text:p>
              </text:list-item>
              <text:list-item text:style-override="id1-3-2-1-1-15-2">
                <text:number>2.</text:number>
                <text:p text:style-name="al">de heer J. Bos,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6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Sluis 19 Nieuwe Wet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5</meta:user-defined>
    <meta:user-defined meta:name="OVERHEIDop.GmbID/DC.identifier">gmb-2016-7865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9</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52 469870</meta:user-defined>
    <meta:user-defined meta:name="OVERHEIDop.versieInformatie"/>
  </office:meta>
</office:document-meta>
</file>