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en/uitbreiden woning Rijksweg 163, 6247 AE 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verbouwen en uitbreiden van de woning, gelegen op het perceel <text:span text:style-name="nadrukvet">Rijksweg 163, 6247 AE  Gronsveld</text:span> (ontvangen 9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865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5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5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 Rijksweg 163, 6247 AE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50</meta:user-defined>
    <meta:user-defined meta:name="OVERHEIDop.GmbID/DC.identifier">gmb-2016-78650</meta:user-defined>
    <meta:user-defined meta:name="OVERHEID.TaxonomieBeleidsagenda/OVERHEID.category">Ruimte en infrastructuur | Organisatie en beleid</meta:user-defined>
    <meta:user-defined meta:name="OVERHEIDop.referentienummer">Z-HZ_WABO-2016-002538</meta:user-defined>
    <meta:user-defined meta:name="DCTERMS.abstract"> het verbouwen en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E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376 312559</meta:user-defined>
    <meta:user-defined meta:name="OVERHEIDop.versieInformatie"/>
  </office:meta>
</office:document-meta>
</file>