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ter hoogte van huisnummer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<text:span text:style-name="nadrukvet"> Dommeloord ter hoogte van huisnummer</text:span><text:span text:style-name="nadrukvet"> 44</text:span>: het rooien van een catalpa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64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oord ter hoogte van huisnummer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47</meta:user-defined>
    <meta:user-defined meta:name="OVERHEIDop.GmbID/DC.identifier">gmb-2016-78647</meta:user-defined>
    <meta:user-defined meta:name="OVERHEID.TaxonomieBeleidsagenda/OVERHEID.category">Ruimte en infrastructuur | Organisatie en beleid</meta:user-defined>
    <meta:user-defined meta:name="DCTERMS.abstract">Verleende omgevingsvergunning voor Dommeloord ter hoogte van huisnummer 44: het rooien van een catalpa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M 44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87 399396</meta:user-defined>
    <meta:user-defined meta:name="OVERHEIDop.versieInformatie"/>
  </office:meta>
</office:document-meta>
</file>